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02
      <text:tab/>MOTIE VAN HET LID OMTZIGT</text:h>
      <text:p text:style-name="ifm_p_ifm">Voorgesteld 30 juni 2015</text:p>
      <text:p text:style-name="ifm_p_mt.3.76mm_ifm">De Kamer,</text:p>
      <text:p text:style-name="ifm_p_mt.3.76mm_ifm">gehoord de beraadslaging,</text:p>
      <text:p text:style-name="ifm_p_mt.3.76mm_ifm">constaterende dat het Five Presidents’ Report veel vergaande voorstellen bevat;</text:p>
      <text:p text:style-name="ifm_p_mt.3.76mm_ifm">verzoekt de regering, geen standpunten in te nemen op die voorstellen voor de middellange en lange termijn voor zij met de Kamer overlegd heeft;</text:p>
      <text:p text:style-name="ifm_p_mt.3.76mm_ifm">verzoekt de regering tevens, er zorg voor te dragen dat democratie, democratische legitimiteit, transparantie en effectieve controle door de Europese Rekenkamer in een nieuw hoofdstuk herschreven word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Omtzigt over geen standpunten innemen over het Five Presidents' Report</dc:title>
    <meta:user-defined meta:name="OVERHEIDop.ParlID/DC.identifier">kst-21501-20-1002</meta:user-defined>
    <meta:user-defined meta:name="OVERHEIDop.ondernummer">1002</meta:user-defined>
    <meta:user-defined meta:name="DCTERMS.W3CDTF/DCTERMS.available">2015-07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geen standpunten innemen over het Five Presidents' Report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geen standpunten innemen over het Five Presidents' Re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