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A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
         AM
      <text:tab/>BRIEF VAN DE MINISTER VAN INFRASTRUCTUUR EN WATERSTAAT EN DE STAATSSECRETARIS VAN INFRASTRUCTUUR EN WATERSTAAT – OPENBAAR VERVOER EN MILIEU</text:h>
      <text:p text:style-name="ifm_p_mt.3.76mm_ifm">Aan de Voorzitter van de Eerste Kamer der Staten-Generaal</text:p>
      <text:p text:style-name="ifm_p_mt.3.76mm_ifm">Den Haag, 4 juli 2025</text:p>
      <text:p text:style-name="ifm_p_mt.3.76mm_ifm">Hierbij ontvangt u de kwartaalrapportage over de EU-dossiers op het gebied van Milieu en Transport na het eerste en tweede kwartaal van 2025. De rapportage richt zich op de relevante lopende wetgevingstrajecten onder de Milieuraad en Transportraad.</text:p>
      <text:p text:style-name="ifm_p_mt.3.76mm_ifm">Conform de toezegging van de Minister van Buitenlandse Zaken tijdens het commissiedebat EU-informatievoorziening van 28 mei 2025, wordt deze rapportage voortaan separaat aangeboden in de vorm van een Kamerbrief, in plaats van als bijlage bij het verslag van de Milieuraad of Transportraad, zoals voorheen gebruikelijk was.</text:p>
      <text:p text:style-name="ifm_p_mt.5.08mm_ifm">De Minister van Infrastructuur en Waterstaat,<text:line-break/>R.<text:s/>Tieman</text:p>
      <text:p text:style-name="ifm_p_mt.3.76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8, AM<text:tab/><text:page-number text:select-page="current"/></text:p>
      </style:footer>
    </style:master-page>
    <style:master-page xmlns:sdu-fn="http://schema.sdu.nl/2011/07/functions" style:name="Landscape" style:page-layout-name="landscape-margin-text">
      <style:footer>
        <text:p text:style-name="footer">Eerste Kamer, vergaderjaar 2024-2025, 21 501-08,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minister van I&amp;W en de staatssecretaris van Openbaar Vervoer en Milieu over kwartaalrapportage eerste en tweede kwartaal 2025 op het gebied van Milieudossiers en Transportdossiers</dc:title>
    <meta:user-defined meta:name="OVERHEIDop.ParlID/DC.identifier">kst-21501-08-AM</meta:user-defined>
    <meta:user-defined meta:name="OVERHEIDop.ondernummer">AM</meta:user-defined>
    <meta:user-defined meta:name="DCTERMS.W3CDTF/DCTERMS.available">2025-07-16</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Brief van de minister van I&amp;W en de staatssecretaris van Openbaar Vervoer en Milieu over kwartaalrapportage eerste en tweede kwartaal 2025 op het gebied van Milieudossiers en Transportdossier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ilieuraad; Brief van de minister van I&amp;W en de staatssecretaris van Openbaar Vervoer en Milieu over kwartaalrapportage eerste en tweede kwartaal 2025 op het gebied van Milieudossiers en Transportdoss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5-07-04</meta:user-defined>
    <meta:user-defined meta:name="OVERHEIDop.dossiertitel">Milieuraad</meta:user-defined>
    <meta:user-defined meta:name="OVERHEIDop.versieInformatie"/>
  </office:meta>
</office:document-meta>
</file>