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AI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
         AI
      <text:tab/>BRIEF VAN DE STAATSSECRETARIS VAN INFRASTRUCTUUR EN WATERSTAAT – OPENBAAR VERVOER EN MILIEU EN DE MINISTER VAN KLIMAAT EN GROENE GROEI</text:h>
      <text:p text:style-name="ifm_p_mt.3.76mm_ifm">Aan de Voorzitter van de Eerste Kamer der Staten-Generaal</text:p>
      <text:p text:style-name="ifm_p_mt.3.76mm_ifm">Den Haag, 29 april 2025</text:p>
      <text:p text:style-name="ifm_p_mt.3.76mm_ifm">Met deze brief ontvangt u, mede namens de Staatssecretaris van Landbouw, Visserij, Voedselzekerheid en Natuur, het verslag van de Milieuraad die op 27 maart 2025 in Brussel plaatsvond.</text:p>
      <text:p text:style-name="ifm_p_mt.3.76mm_ifm">In aanvulling op het BNC-fiche over de <text:span text:style-name="ifm_span_font.italic_ifm">Clean Industrial Deal</text:span> welke op 4 april 2025 naar uw Kamer is verzonden, zeg ik, de Staatssecretaris van Infrastructuur en Waterstaat – Openbaar Vervoer en Milieu, de Kamer toe dat het kabinet uitvoering zal geven aan de Motie Kostic<text:note text:id="ID-1196575-d36e78" text:note-class="footnote"><text:note-citation text:label="1 ">1</text:note-citation><text:note-body><text:p text:style-name="ifm_p_font.normal_size.6.93pt_mt..5mm_indent.-0.1161in_mleft.0.1161in_ifm"><text:span text:style-name="ifm_span_font.italic_size.6.93pt_ifm">Kamerstukken II</text:span>, 2024–2025, 21 501-08, nr. 977.</text:p></text:note-body></text:note>, in die zin dat het kabinet zich actief zal inzetten om 0% btw op tweedehands en reparatiediensten juridisch mogelijk te maken. Deze motie was ingediend bij het tweeminutendebat over deze Milieuraad in de Tweede Kamer.</text:p>
      <text:p text:style-name="ifm_p_mt.5.08mm_ifm">De Staatssecretaris van Infrastructuur en Waterstaat – Openbaar Vervoer en Milieu,<text:line-break/>Ch.A.<text:s/>Jansen</text:p>
      <text:p text:style-name="ifm_p_mt.3.76mm_ifm">De Minister van Klimaat en Groene Groei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21 501-08, A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21 501-08, A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Brief van de staatssecretaris van I&amp;W en de minister van KGG over het verslag van de Milieuraad van 27 maart 2025</dc:title>
    <meta:user-defined meta:name="OVERHEIDop.ParlID/DC.identifier">kst-21501-08-AI</meta:user-defined>
    <meta:user-defined meta:name="OVERHEIDop.ondernummer">AI</meta:user-defined>
    <meta:user-defined meta:name="DCTERMS.W3CDTF/DCTERMS.available">2025-05-22</meta:user-defined>
    <meta:user-defined meta:name="OVERHEIDop.KamerstukTypen/DC.type">Brief</meta:user-defined>
    <meta:user-defined meta:name="OVERHEIDop.dossiernummer">21501-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staatssecretaris van I&amp;W en de minister van KGG over het verslag van de Milieuraad van 27 maart 2025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Milieuraad; Brief van de staatssecretaris van I&amp;W en de minister van KGG over het verslag van de Milieuraad van 27 maart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DCTERMS.W3CDTF/DCTERMS.issued">2025-04-29</meta:user-defined>
    <meta:user-defined meta:name="OVERHEIDop.dossiertitel">Milieuraad</meta:user-defined>
    <meta:user-defined meta:name="OVERHEIDop.versieInformatie"/>
  </office:meta>
</office:document-meta>
</file>