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E
      <text:tab/>VERSLAG VAN EEN SCHRIFTELIJK OVERLEG</text:h>
      <text:p text:style-name="ifm_p_ifm">Vastgesteld 4 maart 2025</text:p>
      <text:p text:style-name="ifm_p_mt.3.76mm_ifm">De vaste commissie voor Infrastructuur en Waterstaat / Volkshuisvesting en Ruimtelijke Ordening<text:note text:id="ID-1185259-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Staatssecretaris van Infrastructuur en Waterstaat – Openbaar Vervoer en Milieu over <text:span text:style-name="ifm_span_font.bold_ifm">de geannoteerde agenda van de Milieuraad van 17 december 2024</text:span>. Bijgaand brengt de commissie hiervan verslag uit. Dit verslag bestaat uit:</text:p>
      <text:p text:style-name="ifm_p_indent.-5mm_mleft.5mm_ifm">•<text:tab/>De uitgaande brief van 28 januari 2025.</text:p>
      <text:p text:style-name="ifm_p_indent.-5mm_mleft.5mm_ifm">•<text:tab/>De antwoordbrief van 4 maart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28 januari 2025</text:p>
      <text:p text:style-name="ifm_p_mt.3.76mm_ifm">De vaste commissie voor Infrastructuur en Waterstaat / Volkshuisvesting en Ruimtelijke Ordening heeft kennisgenomen van de geannoteerde agenda van de Milieuraad van 17 december 2024, door de Minister van Klimaat en Groene Groei en uzelf aangeboden bij brief van 2 december 2024.<text:note text:id="ID-1185259-d36e130" text:note-class="footnote"><text:note-citation text:label="2 ">2</text:note-citation><text:note-body><text:p text:style-name="ifm_p_font.normal_size.6.93pt_mt..5mm_indent.-0.1161in_mleft.0.1161in_ifm">Kamerstukken I 2024/25, 21 501-08, AB.</text:p></text:note-body></text:note> De commissie heeft tevens kennisgenomen van de kabinetsreactie op de publieke consultatie inzake de herziene EU-richtlijn betreffende de reductie van de nationale emissies van bepaalde luchtverontreinigende stoffen (NEC-richtlijn).<text:note text:id="ID-1185259-d36e139" text:note-class="footnote"><text:note-citation text:label="3 ">3</text:note-citation><text:note-body><text:p text:style-name="ifm_p_font.normal_size.6.93pt_mt..5mm_indent.-0.1161in_mleft.0.1161in_ifm">Richtlijn (EU) 2016/2284 van het Europees Parlement en de Raad van 14 december 2016 betreffende de vermindering van de nationale emissies van bepaalde luchtverontreinigende stoffen, tot wijziging van Richtlijn 2003/35/EG en tot intrekking van Richtlijn 2001/81/EG.</text:p></text:note-body></text:note> De leden van de <text:span text:style-name="ifm_span_font.bold_ifm">BBB</text:span>-fractie willen u bedanken voor uw inbreng op deze publieke consultatie. Zij hebben samen met hun EU-vertegenwoordiger een bezoek gebracht aan TNO en gezien hoe nauwkeurig satellieten de luchtkwaliteit kunnen meten. Dit leidt bij de leden van deze fractie tot de volgende vragen.</text:p>
      <text:p text:style-name="ifm_p_indent.-7mm_mleft.7mm_ifm">1.<text:tab/>Voldoet Nederland aan de betreffende richtlijn en verwacht u dit ook voor de komende jaren (tot 2030)?</text:p>
      <text:p text:style-name="ifm_p_indent.-7mm_mleft.7mm_ifm">2.<text:tab/>Waarom worden satellietdata (nog) niet gebruikt bij de monitoring van de luchtkwaliteit? Hoe groot acht u de kans dat dit bij de herziene richtlijn wel het geval zal zijn? Zouden satellietdata ook gebruikt kunnen worden bij de monitoring van andere gegevens (bijvoorbeeld stikstofdepositie)?</text:p>
      <text:p text:style-name="ifm_p_indent.-7mm_mleft.7mm_ifm">3.<text:tab/>Bent u het met deze leden eens dat satellietdata de werkelijkheid nauwkeuriger kunnen weergeven dan rekenmodellen? Graag ontvangen deze leden een toelicht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4 maart 2025</text:p>
      <text:p text:style-name="ifm_p_mt.3.76mm_ifm">Hierbij bied ik u de beantwoording aan op de vragen die zijn gesteld door leden van de Eerste Kamer op 28 januari 2025 over de geannoteerde agenda van de Milieuraad van 17 december 2024. De geannoteerde agenda is op 2 december jl. aan de Eerste Kamer gestuurd door mijzelf en de Minister van Klimaat en Groene Groei.</text:p>
      <text:p text:style-name="ifm_p_mt.5.08mm_ifm">De Staatssecretaris van Infrastructuur en Waterstaat – Openbaar Vervoer en Milieu,<text:line-break/>Ch.A.<text:s/>Jansen</text:p>
      <text:h text:style-name="ifm_p_font.roman_mt.5.08mm_page.break-before_ifm" text:outline-level="2">(176180.02U)</text:h>
      <text:p text:style-name="ifm_p_mt.4.23mm_ifm">Vragen van de BBB-fractie aan de Staatssecretaris van Infrastructuur en Waterstaat over de publieke consultatie inzake de herziene EU-richtlijn betreffende de reductie van de nationale emissies van bepaalde luchtverontreinigende stoffen (NEC-richtlijn).</text:p>
      <text:p text:style-name="ifm_p_mt.3.76mm_ifm">De leden van de BBB-fractie willen u bedanken voor uw inbreng op deze publieke consultatie. Zij hebben samen met hun EU-vertegenwoordiger een bezoek gebracht aan TNO en gezien hoe nauwkeurig satellieten de luchtkwaliteit kunnen meten. Dit leidt bij de leden van deze fractie tot de volgende vragen.</text:p>
      <text:p text:style-name="ifm_p_mt.3.76mm_ifm"><text:span text:style-name="ifm_span_font.bold_ifm">Vraag 1</text:span></text:p>
      <text:p text:style-name="ifm_p_ifm">Voldoet Nederland aan de betreffende richtlijn en verwacht u dit ook voor de komende jaren (tot 2030)?</text:p>
      <text:p text:style-name="ifm_p_mt.3.76mm_ifm"><text:span text:style-name="ifm_span_font.bold_ifm">Antwoord 1</text:span></text:p>
      <text:p text:style-name="ifm_p_ifm">Zoals eerder gecommuniceerd naar de Tweede Kamer<text:note text:id="ID-1185259-d36e225" text:note-class="footnote"><text:note-citation text:label="4 ">4</text:note-citation><text:note-body><text:p text:style-name="ifm_p_font.normal_size.6.93pt_mt..5mm_indent.-0.1161in_mleft.0.1161in_ifm">Kamerstukken II, vergaderjaar 2023–2024, 20 175, nr. 462</text:p></text:note-body></text:note> voldoet Nederland aan de NEC-richtlijn. In 2023 heeft het Planbureau voor de Leefomgeving (PBL) ook vooruit gekeken naar de verplichtingen richting 2030 en de verwachting is dat ook Nederland aan die verplichtingen voldoet.<text:note text:id="ID-1185259-d36e234" text:note-class="footnote"><text:note-citation text:label="5 ">5</text:note-citation><text:note-body><text:p text:style-name="ifm_p_font.normal_size.6.93pt_mt..5mm_indent.-0.1161in_mleft.0.1161in_ifm">Kamerstukken II, vergaderjaar 2022–2023, 30 175, nr. 446</text:p></text:note-body></text:note></text:p>
      <text:p text:style-name="ifm_p_mt.3.76mm_ifm"><text:span text:style-name="ifm_span_font.bold_ifm">Vraag 2</text:span></text:p>
      <text:p text:style-name="ifm_p_ifm">Waarom worden satellietdata (nog) niet gebruikt bij de monitoring van de luchtkwaliteit? Hoe groot acht u de kans dat dit bij de herziene richtlijn wel het geval zal zijn? Zouden satellietdata ook gebruikt kunnen worden bij de monitoring van andere gegevens (bijvoorbeeld stikstofdepositie)?</text:p>
      <text:p text:style-name="ifm_p_mt.3.76mm_ifm"><text:span text:style-name="ifm_span_font.bold_ifm">Vraag 3</text:span></text:p>
      <text:p text:style-name="ifm_p_ifm">Bent u het met deze leden eens dat satellietdata de werkelijkheid nauwkeuriger kunnen weergeven dan rekenmodellen? Graag ontvangen deze leden een toelichting.</text:p>
      <text:p text:style-name="ifm_p_mt.3.76mm_ifm"><text:span text:style-name="ifm_span_font.bold_ifm">Antwoord 2 en 3</text:span></text:p>
      <text:p text:style-name="ifm_p_ifm">Voor de monitoring van de luchtkwaliteit in Nederland wordt gebruik gemaakt van een combinatie van metingen aan de grond en modellen. Deze combinatie levert een kwalitatief hoogwaardige monitoring op van de luchtkwaliteit op leefniveau, en stelt ons in staat om ook naar de toekomstige ontwikkelingen te kijken. Satellieten leveren een waardevolle meting van de uitstoot voor een paar gassen, waaronder stikstof. Met emissierapportages, grondmetingen, satellietmetingen en modellen samen hebben we een meer compleet beeld van de uitstoot, verspreiding en concentraties luchtvervuiling dan zonder satellietgegevens. Elk type data heeft zijn voor- en nadelen en ze kunnen elkaar aanvullen en versterken. Per toepassing en informatiebehoefte moet goed afgewogen worden wat het beste past.</text:p>
      <text:p text:style-name="ifm_p_mt.3.76mm_ifm">Op dit moment is er geen inschatting te maken welke status satellietdata eventueel krijgt in een herziene NEC-richtlijn, omdat de evaluatie van de richtlijn nog loopt en de Europese Commissie nog niet met een voorstel is gekomen voor een herziening van de richtlijn. Dit neemt niet weg dat satellietdata in de toekomst mogelijk toegepast kan worden bij de monitoring van ander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E<text:tab/><text:page-number text:select-page="current"/></text:p>
      </style:footer>
    </style:master-page>
    <style:master-page xmlns:sdu-fn="http://schema.sdu.nl/2011/07/functions" style:name="Landscape" style:page-layout-name="landscape-margin-text">
      <style:footer>
        <text:p text:style-name="footer">Eerste Kamer, vergaderjaar 2024-2025, 21 501-0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staatssecretaris van I&amp;W - Openbaar Vervoer en Milieu over de geannoteerde agenda van de Milieuraad van 17 december 2024</dc:title>
    <meta:user-defined meta:name="OVERHEIDop.ParlID/DC.identifier">kst-21501-08-AE</meta:user-defined>
    <meta:user-defined meta:name="OVERHEIDop.ondernummer">AE</meta:user-defined>
    <meta:user-defined meta:name="DCTERMS.W3CDTF/DCTERMS.available">2025-03-05</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 Openbaar Vervoer en Milieu over de geannoteerde agenda van de Milieuraad van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staatssecretaris van I&amp;W - Openbaar Vervoer en Milieu over de geannoteerde agenda van de Milieuraad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3-04</meta:user-defined>
    <meta:user-defined meta:name="OVERHEIDop.dossiertitel">Milieuraad</meta:user-defined>
    <meta:user-defined meta:name="OVERHEIDop.versieInformatie"/>
  </office:meta>
</office:document-meta>
</file>