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89
      <text:tab/>GEWIJZIGDE MOTIE VAN HET LID VAN CAMPEN C.S. TER VERVANGING VAN DIE GEDRUKT ONDER NR. 986</text:h>
      <text:p text:style-name="ifm_p_ifm">Voorgesteld 27 maart 2025</text:p>
      <text:p text:style-name="ifm_p_mt.3.76mm_ifm">De Kamer,</text:p>
      <text:p text:style-name="ifm_p_mt.3.76mm_ifm">gehoord de beraadslaging,</text:p>
      <text:p text:style-name="ifm_p_mt.3.76mm_ifm">constaterende dat de Hongaarse regering de Pride in Boedapest heeft verboden met een</text:p>
      <text:p text:style-name="ifm_p_ifm">omstreden wet;</text:p>
      <text:p text:style-name="ifm_p_mt.3.76mm_ifm">overwegende dat dit in strijd is met fundamentele rechten en vrijheden, en dat dit de</text:p>
      <text:p text:style-name="ifm_p_ifm">rechtstatelijke kernwaarden van de Europese Unie ondermijnt;</text:p>
      <text:p text:style-name="ifm_p_mt.3.76mm_ifm">constaterende dat de Europese Commissie Hongarije eerder heeft gekort op cohesiegelden wegens schendingen van de rechtsstaat;</text:p>
      <text:p text:style-name="ifm_p_mt.3.76mm_ifm">verzoekt de regering te pleiten in de Raad en bij de Europese Commissie voor het inhouden van meer cohesiegelden voor Hongarije, zo lang sprake is van ondermijning van de rechtsstatelijke kernwaarden van de EU,</text:p>
      <text:p text:style-name="ifm_p_mt.3.76mm_ifm">en gaat over tot de orde van de dag.</text:p>
      <text:p text:style-name="ifm_p_mt.3.76mm_ifm">Van Campen</text:p>
      <text:p text:style-name="ifm_p_ifm">Paternotte</text:p>
      <text:p text:style-name="ifm_p_ifm">Klaver</text:p>
      <text:p text:style-name="ifm_p_ifm">Kahram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89<text:tab/><text:page-number text:select-page="current"/></text:p>
      </style:footer>
    </style:master-page>
    <style:master-page xmlns:sdu-fn="http://schema.sdu.nl/2011/07/functions" style:name="Landscape" style:page-layout-name="landscape-margin-text">
      <style:footer>
        <text:p text:style-name="footer">Tweede Kamer, vergaderjaar 2024-2025, 21 501-08,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gewijzigd/nader); Gewijzigde motie van het lid Van Campen c.s. over het inhouden van meer cohesiegelden voor Hongarije (t.v.v. 21501-08-986)</dc:title>
    <meta:user-defined meta:name="OVERHEIDop.ParlID/DC.identifier">kst-21501-08-989</meta:user-defined>
    <meta:user-defined meta:name="OVERHEIDop.ondernummer">989</meta:user-defined>
    <meta:user-defined meta:name="DCTERMS.W3CDTF/DCTERMS.available">2025-03-28</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wijzigde motie van het lid Van Campen c.s. over het inhouden van meer cohesiegelden voor Hongarije (t.v.v. 21501-08-986)</meta:user-defined>
    <meta:user-defined meta:name="OVERHEIDop.indiener">L.A.J.M. Dassen</meta:user-defined>
    <meta:user-defined meta:name="OVERHEIDop.indiener">I. Kahraman</meta:user-defined>
    <meta:user-defined meta:name="OVERHEIDop.indiener">J.F. Klaver</meta:user-defined>
    <meta:user-defined meta:name="OVERHEIDop.indiener">J.M. Paternotte</meta:user-defined>
    <meta:user-defined meta:name="OVERHEIDop.indiener">A.A.H. van Camp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Milieuraad; Motie (gewijzigd/nader); Gewijzigde motie van het lid Van Campen c.s. over het inhouden van meer cohesiegelden voor Hongarije (t.v.v. 21501-08-9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