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88
      <text:tab/>MOTIE VAN DE LEDEN KAHRAMAN EN VAN CAMPEN</text:h>
      <text:p text:style-name="ifm_p_ifm">Voorgesteld 26 maart 2025</text:p>
      <text:p text:style-name="ifm_p_mt.3.76mm_ifm">De Kamer,</text:p>
      <text:p text:style-name="ifm_p_mt.3.76mm_ifm">gehoord de beraadslaging,</text:p>
      <text:p text:style-name="ifm_p_mt.3.76mm_ifm">constaterende dat het cohesiebeleid circa een derde van de EU-begroting beslaat;</text:p>
      <text:p text:style-name="ifm_p_mt.3.76mm_ifm">overwegende dat Europa in 2025 geconfronteerd wordt met grote geopolitieke en veiligheidsuitdagingen;</text:p>
      <text:p text:style-name="ifm_p_mt.3.76mm_ifm">overwegende dat de Europese Commissie in Readiness 2030 pleit voor het heroriënteren van EU-fondsen, waaronder cohesiemiddelen, richting versterking van de defensiecapaciteit;</text:p>
      <text:p text:style-name="ifm_p_mt.3.76mm_ifm">van mening dat een stevige defensiecomponent binnen het cohesiebeleid kan bijdragen aan zowel regionale ontwikkeling als Europese veiligheid door bijvoorbeeld de bouw van munitiefabrieken in regio's met sociaaleconomische uitdagingen;</text:p>
      <text:p text:style-name="ifm_p_mt.3.76mm_ifm">verzoekt de regering zich in te zetten voor een herziening van het cohesiebeleid waarin sociaaleconomische en defensiedoelstellingen worden gecombineerd en deze inzet actief uit te dragen in de Raad Algemene Zaken en andere relevante gremia,</text:p>
      <text:p text:style-name="ifm_p_mt.3.76mm_ifm">en gaat over tot de orde van de dag.</text:p>
      <text:p text:style-name="ifm_p_mt.3.76mm_ifm">Kahraman</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88<text:tab/><text:page-number text:select-page="current"/></text:p>
      </style:footer>
    </style:master-page>
    <style:master-page xmlns:sdu-fn="http://schema.sdu.nl/2011/07/functions" style:name="Landscape" style:page-layout-name="landscape-margin-text">
      <style:footer>
        <text:p text:style-name="footer">Tweede Kamer, vergaderjaar 2024-2025, 21 501-08, nr. 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Motie; Motie van de leden Kahraman en Van Campen over herziening van het cohesiebeleid</dc:title>
    <meta:user-defined meta:name="OVERHEIDop.ParlID/DC.identifier">kst-21501-08-988</meta:user-defined>
    <meta:user-defined meta:name="OVERHEIDop.ondernummer">988</meta:user-defined>
    <meta:user-defined meta:name="DCTERMS.W3CDTF/DCTERMS.available">2025-03-27</meta:user-defined>
    <meta:user-defined meta:name="OVERHEIDop.KamerstukTypen/DC.type">Motie</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Motie van de leden Kahraman en Van Campen over herziening van het cohesiebeleid</meta:user-defined>
    <meta:user-defined meta:name="OVERHEIDop.indiener">A.A.H. van Campen</meta:user-defined>
    <meta:user-defined meta:name="OVERHEIDop.indiener">I. Kahraman</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Milieuraad; Motie; Motie van de leden Kahraman en Van Campen over herziening van het cohes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