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9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987
      <text:tab/>MOTIE VAN DE LEDEN VAN CAMPEN EN OOSTENBRINK</text:h>
      <text:p text:style-name="ifm_p_ifm">Voorgesteld 26 maart 2025</text:p>
      <text:p text:style-name="ifm_p_mt.3.76mm_ifm">De Kamer,</text:p>
      <text:p text:style-name="ifm_p_mt.3.76mm_ifm">gehoord de beraadslaging,</text:p>
      <text:p text:style-name="ifm_p_mt.3.76mm_ifm">overwegende dat de herbewapening van Europa noodzakelijk is voor onze autonomie en veiligheid;</text:p>
      <text:p text:style-name="ifm_p_mt.3.76mm_ifm">overwegende dat cohesiegelden volgens de ReArm-plannen zullen worden ingezet voor defensiedoeleinden;</text:p>
      <text:p text:style-name="ifm_p_mt.3.76mm_ifm">overwegende dat de Europese Investeringsbank een cruciale rol kan spelen bij grote strategische investeringen in satellieten, communicatiesystemen en infrastructuur ter versterking van de Europese defensiecapaciteiten;</text:p>
      <text:p text:style-name="ifm_p_mt.3.76mm_ifm">verzoekt de regering om, naast het inzetten van cohesiegelden voor defensie, de bestaande middelen van de Europese Investeringsbank in te zetten voor grote projecten en investeringen in communicatiesystemen, satellieten en infrastructuur, met als doel de autonomie en veiligheid van Europa te versterken,</text:p>
      <text:p text:style-name="ifm_p_mt.3.76mm_ifm">en gaat over tot de orde van de dag.</text:p>
      <text:p text:style-name="ifm_p_mt.3.76mm_ifm">Van Campen</text:p>
      <text:p text:style-name="ifm_p_ifm">Oosten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987<text:tab/><text:page-number text:select-page="current"/></text:p>
      </style:footer>
    </style:master-page>
    <style:master-page xmlns:sdu-fn="http://schema.sdu.nl/2011/07/functions" style:name="Landscape" style:page-layout-name="landscape-margin-text">
      <style:footer>
        <text:p text:style-name="footer">Tweede Kamer, vergaderjaar 2024-2025, 21 501-08, nr. 9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Motie; Motie van de leden Van Campen en Oostenbrink over middelen van de Europese Investeringsbank inzetten voor investeringen ten behoeve van de autonomie en veiligheid van Europa</dc:title>
    <meta:user-defined meta:name="OVERHEIDop.ParlID/DC.identifier">kst-21501-08-987</meta:user-defined>
    <meta:user-defined meta:name="OVERHEIDop.ondernummer">987</meta:user-defined>
    <meta:user-defined meta:name="DCTERMS.W3CDTF/DCTERMS.available">2025-03-27</meta:user-defined>
    <meta:user-defined meta:name="OVERHEIDop.KamerstukTypen/DC.type">Motie</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Motie van de leden Van Campen en Oostenbrink over middelen van de Europese Investeringsbank inzetten voor investeringen ten behoeve van de autonomie en veiligheid van Europa</meta:user-defined>
    <meta:user-defined meta:name="OVERHEIDop.indiener">M. Oostenbrink</meta:user-defined>
    <meta:user-defined meta:name="OVERHEIDop.indiener">A.A.H. van Campen</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Milieuraad; Motie; Motie van de leden Van Campen en Oostenbrink over middelen van de Europese Investeringsbank inzetten voor investeringen ten behoeve van de autonomie en veiligheid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