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85
      <text:tab/>MOTIE VAN HET LID PATERNOTTE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het cohesiebeleid van de Europese Unie bedoeld is om sociale, economische en territoriale verschillen tussen en binnen lidstaten te verkleinen;</text:p>
      <text:p text:style-name="ifm_p_mt.3.76mm_ifm">overwegende dat wordt overwogen om in het nieuwe Meerjarig Financieel Kader (MFK) cohesiemiddelen per land verder te centraliseren;</text:p>
      <text:p text:style-name="ifm_p_mt.3.76mm_ifm">verzoekt de regering ervoor te zorgen dat regio's leidend blijven vanaf het ontwerp tot aan de uitvoering van het cohesiebeleid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8, nr. 9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8, nr. 9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Paternotte over regio's leidend laten blijven bij het cohesiebeleid</dc:title>
    <meta:user-defined meta:name="OVERHEIDop.ParlID/DC.identifier">kst-21501-08-985</meta:user-defined>
    <meta:user-defined meta:name="OVERHEIDop.ondernummer">985</meta:user-defined>
    <meta:user-defined meta:name="DCTERMS.W3CDTF/DCTERMS.available">2025-03-27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over regio's leidend laten blijven bij het cohesiebeleid</meta:user-defined>
    <meta:user-defined meta:name="OVERHEIDop.indiener">J.M. Paternotte</meta:user-defined>
    <meta:user-defined meta:name="OVERHEIDop.dossiertitel">Milieu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Milieuraad; Motie; Motie van het lid Paternotte over regio's leidend laten blijven bij het cohes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