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98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983
      <text:tab/>MOTIE VAN DE LEDEN SOEPBOER EN WINGELAAR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constaterende dat Europese (milieu)wet- en regelgeving gevolgen kan hebben voor het voortbestaan van lokale tradities, zoals bijvoorbeeld paasvuren, carbidschieten en het inzamelen van oud ijzer en papier door verenigingen enzovoort;</text:p>
      <text:p text:style-name="ifm_p_mt.3.76mm_ifm">constaterende dat implementatiewetgeving van Europese (milieu)wet- en regelgeving, gevolgen kan hebben voor het voortbestaan van lokale tradities;</text:p>
      <text:p text:style-name="ifm_p_mt.3.76mm_ifm">verzoekt de regering het voortbestaan van lokale tradities standaard mee te wegen in haar afwegingskader en zich, waar dat van toepassing is, bij onderhandelingen over Europese wet- en regelgeving in te zetten voor het behoud daarvan;</text:p>
      <text:p text:style-name="ifm_p_mt.3.76mm_ifm">verzoekt de regering bij de totstandkoming van landelijke (implementatie)wetgeving waar nodig uitzonderingsgronden in te bouwen om het voortbestaan van lokale tradities te waarborgen,</text:p>
      <text:p text:style-name="ifm_p_mt.3.76mm_ifm">en gaat over tot de orde van de dag.</text:p>
      <text:p text:style-name="ifm_p_mt.3.76mm_ifm">Soepboer</text:p>
      <text:p text:style-name="ifm_p_ifm">Wing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8, nr. 9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8, nr. 9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de leden Soepboer en Wingelaar over het voortbestaan van lokale tradities standaard meewegen</dc:title>
    <meta:user-defined meta:name="OVERHEIDop.ParlID/DC.identifier">kst-21501-08-983</meta:user-defined>
    <meta:user-defined meta:name="OVERHEIDop.ondernummer">983</meta:user-defined>
    <meta:user-defined meta:name="DCTERMS.W3CDTF/DCTERMS.available">2025-03-21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Soepboer en Wingelaar over het voortbestaan van lokale tradities standaard meewegen</meta:user-defined>
    <meta:user-defined meta:name="OVERHEIDop.indiener">N.T.P. Wingelaar</meta:user-defined>
    <meta:user-defined meta:name="OVERHEIDop.indiener">A.J. Soepboer</meta:user-defined>
    <meta:user-defined meta:name="OVERHEIDop.dossiertitel">Milieu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Milieuraad; Motie; Motie van de leden Soepboer en Wingelaar over het voortbestaan van lokale tradities standaard mee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