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82
      <text:tab/>MOTIE VAN HET LID BUIJSSE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op 26 februari jongstleden de Europese Commissie de Clean Industrial Deal heeft gepubliceerd en dat zij heeft aangekondigd als onderdeel hiervan voor eind 2026 met een circulaire-economiewet te komen;</text:p>
      <text:p text:style-name="ifm_p_mt.3.76mm_ifm">overwegende dat België en Duitsland twee belangrijke exportlanden zijn voor onze ondernemingen in de circulaire economie en dat een gelijk speelveld op dit vlak belangrijk is;</text:p>
      <text:p text:style-name="ifm_p_mt.3.76mm_ifm">verzoekt de regering om in Europees verband op te trekken met gelijkgezinde landen, zoals België en Duitsland, bij de voorbereidingen op en onderhandelingen over de aangekondigde EU-circulaire-economiewet,</text:p>
      <text:p text:style-name="ifm_p_mt.3.76mm_ifm">en gaat over tot de orde van de dag.</text:p>
      <text:p text:style-name="ifm_p_mt.3.76mm_ifm">Buij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8, nr. 9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8, nr. 9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Buijsse over optrekken met gelijkgezinde landen bij de voorbereidingen op de EU-circulaire-economiewet</dc:title>
    <meta:user-defined meta:name="OVERHEIDop.ParlID/DC.identifier">kst-21501-08-982</meta:user-defined>
    <meta:user-defined meta:name="OVERHEIDop.ondernummer">982</meta:user-defined>
    <meta:user-defined meta:name="DCTERMS.W3CDTF/DCTERMS.available">2025-03-21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ijsse over optrekken met gelijkgezinde landen bij de voorbereidingen op de EU-circulaire-economiewet</meta:user-defined>
    <meta:user-defined meta:name="OVERHEIDop.indiener">M.R.G. Buijsse</meta:user-defined>
    <meta:user-defined meta:name="OVERHEIDop.dossiertitel">Milieu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Milieuraad; Motie; Motie van het lid Buijsse over optrekken met gelijkgezinde landen bij de voorbereidingen op de EU-circulaire-economie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