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9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981
      <text:tab/>MOTIE VAN HET LID BAMENGA C.S.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overwegende dat er 46 journalisten en 18 experts uit 16 landen met 184 openbaarmakingsverzoeken nodig waren om ruim 14.000 pfas-lobbydocumenten boven water te krijgen;</text:p>
      <text:p text:style-name="ifm_p_mt.3.76mm_ifm">overwegende dat de Europese Commissie zich niet goed beschermt tegen de invloeden van de lobbyactiviteiten;</text:p>
      <text:p text:style-name="ifm_p_mt.3.76mm_ifm">overwegende dat inschrijven in het transparantieregister van de Europese Unie vrijwillig is;</text:p>
      <text:p text:style-name="ifm_p_mt.3.76mm_ifm">overwegende dat de Kamer zich in Nederland hardmaakt voor een openbaar lobbyregister;</text:p>
      <text:p text:style-name="ifm_p_mt.3.76mm_ifm">verzoekt de regering om zich ook in Europa in te zetten voor meer transparantie en te pleiten voor een verplicht lobbyregister,</text:p>
      <text:p text:style-name="ifm_p_mt.3.76mm_ifm">en gaat over tot de orde van de dag.</text:p>
      <text:p text:style-name="ifm_p_mt.3.76mm_ifm">Bamenga</text:p>
      <text:p text:style-name="ifm_p_ifm">Gabriëls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8, nr. 9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8, nr. 9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lieuraad; Motie; Motie van het lid Bamenga c.s. over zich in Europa inzetten voor een verplicht lobbyregister</dc:title>
    <meta:user-defined meta:name="OVERHEIDop.ParlID/DC.identifier">kst-21501-08-981</meta:user-defined>
    <meta:user-defined meta:name="OVERHEIDop.ondernummer">981</meta:user-defined>
    <meta:user-defined meta:name="DCTERMS.W3CDTF/DCTERMS.available">2025-03-21</meta:user-defined>
    <meta:user-defined meta:name="OVERHEIDop.KamerstukTypen/DC.type">Motie</meta:user-defined>
    <meta:user-defined meta:name="OVERHEIDop.dossiernummer">21501-0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amenga c.s. over zich in Europa inzetten voor een verplicht lobbyregister</meta:user-defined>
    <meta:user-defined meta:name="OVERHEIDop.indiener">I. Kostic</meta:user-defined>
    <meta:user-defined meta:name="OVERHEIDop.indiener">G.J.W. Gabriëls</meta:user-defined>
    <meta:user-defined meta:name="OVERHEIDop.indiener">P. Bamenga</meta:user-defined>
    <meta:user-defined meta:name="OVERHEIDop.dossiertitel">Milieu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Milieuraad; Motie; Motie van het lid Bamenga c.s. over zich in Europa inzetten voor een verplicht lobbyregi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