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9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980
      <text:tab/>MOTIE VAN HET LID BAMENGA C.S.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overwegende dat Nederland met een kopgroep in Europa heeft gepleit voor een verbod op pfas en dat dit verbod in de maak is;</text:p>
      <text:p text:style-name="ifm_p_mt.3.76mm_ifm">overwegende dat de landbouw is vrijgesteld van deze regels, ondanks dat er in Nederland zo'n 200.000 kilogram per jaar aan pfas-houdende bestrijdingsmiddelen worden verkocht en ondanks het negatieve effect op de gezondheid, zoals invloed op de hersenen, waardoor zwangere vrouwen en pasgeborenen risico lopen;</text:p>
      <text:p text:style-name="ifm_p_mt.3.76mm_ifm">overwegende dat pfas-bestrijdingsmiddelen vaak afbreken tot tfa en dat deze stof recent als toxisch is geclassificeerd waardoor er strengere eisen gelden;</text:p>
      <text:p text:style-name="ifm_p_mt.3.76mm_ifm">overwegende dat de Wet gewasbeschermingsmiddelen en biociden de mogelijkheid biedt om bij nieuwe inzichten de toelating van bestrijdingsmiddelen versneld te herzien;</text:p>
      <text:p text:style-name="ifm_p_mt.3.76mm_ifm">verzoekt de regering een versnelde herbeoordeling uit te voeren op pfas-houdende bestrijdingsmiddelen en deze uiterlijk in 2030 herzien te hebben,</text:p>
      <text:p text:style-name="ifm_p_mt.3.76mm_ifm">en gaat over tot de orde van de dag.</text:p>
      <text:p text:style-name="ifm_p_mt.3.76mm_ifm">Bamenga</text:p>
      <text:p text:style-name="ifm_p_ifm">Gabriël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8, nr. 9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8, nr. 9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het lid Bamenga c.s. over een versnelde herbeoordeling op pfas-houdende bestrijdingsmiddelen</dc:title>
    <meta:user-defined meta:name="OVERHEIDop.ParlID/DC.identifier">kst-21501-08-980</meta:user-defined>
    <meta:user-defined meta:name="OVERHEIDop.ondernummer">980</meta:user-defined>
    <meta:user-defined meta:name="DCTERMS.W3CDTF/DCTERMS.available">2025-03-21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amenga c.s. over een versnelde herbeoordeling op pfas-houdende bestrijdingsmiddelen</meta:user-defined>
    <meta:user-defined meta:name="OVERHEIDop.indiener">I. Kostic</meta:user-defined>
    <meta:user-defined meta:name="OVERHEIDop.indiener">G.J.W. Gabriëls</meta:user-defined>
    <meta:user-defined meta:name="OVERHEIDop.indiener">P. Bamenga</meta:user-defined>
    <meta:user-defined meta:name="OVERHEIDop.dossiertitel">Milieu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Milieuraad; Motie; Motie van het lid Bamenga c.s. over een versnelde herbeoordeling op pfas-houdende bestrijding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