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77
      <text:tab/>MOTIE VAN HET LID KOSTIĆ C.S.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het voor kringloopwinkels met een sociaal oogmerk vanuit de Europese btw-richtlijn mogelijk is om een lager btw-tarief toe te passen en een laag btw-tarief ook geldt voor sommige reparatiediensten;</text:p>
      <text:p text:style-name="ifm_p_mt.3.76mm_ifm">constaterende dat de Europese Commissie het vanuit de Clean Industrial Deal nog makkelijker wil maken om tweedehands te bevorderen en daarom de btw-richtlijn wil herzien;</text:p>
      <text:p text:style-name="ifm_p_mt.3.76mm_ifm">constaterende dat het kabinet nog moet komen met een reactie op de Clean Industrial Deal;</text:p>
      <text:p text:style-name="ifm_p_mt.3.76mm_ifm">verzoekt de regering om in haar reactie op de Clean Industrial Deal op te nemen dat ze zich actief zal inzetten om 0% btw op tweedehands en reparatiediensten juridisch mogelijk te maken,</text:p>
      <text:p text:style-name="ifm_p_mt.3.76mm_ifm">en gaat over tot de orde van de dag.</text:p>
      <text:p text:style-name="ifm_p_mt.3.76mm_ifm">Kostić</text:p>
      <text:p text:style-name="ifm_p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8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8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Kostic c.s. over 0% btw op tweedehands en reparatiediensten juridisch mogelijk maken</dc:title>
    <meta:user-defined meta:name="OVERHEIDop.ParlID/DC.identifier">kst-21501-08-977</meta:user-defined>
    <meta:user-defined meta:name="OVERHEIDop.ondernummer">977</meta:user-defined>
    <meta:user-defined meta:name="DCTERMS.W3CDTF/DCTERMS.available">2025-03-2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c.s. over 0% btw op tweedehands en reparatiediensten juridisch mogelijk maken</meta:user-defined>
    <meta:user-defined meta:name="OVERHEIDop.indiener">C. Stoffer</meta:user-defined>
    <meta:user-defined meta:name="OVERHEIDop.indiener">P.A. Grinwis</meta:user-defined>
    <meta:user-defined meta:name="OVERHEIDop.indiener">I. Kostic</meta:user-defined>
    <meta:user-defined meta:name="OVERHEIDop.dossiertitel">Milieu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Milieuraad; Motie; Motie van het lid Kostic c.s. over 0% btw op tweedehands en reparatiediensten juridisch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