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4
      <text:tab/>BRIEF VAN DE MINISTERS VAN ECONOMISCHE ZAKEN EN VAN BUITENLANDSE ZAKEN</text:h>
      <text:p text:style-name="ifm_p_mt.3.76mm_ifm">Aan de Voorzitter van de Tweede Kamer der Staten-Generaal</text:p>
      <text:p text:style-name="ifm_p_mt.3.76mm_ifm">Den Haag, 20 februari 2025</text:p>
      <text:p text:style-name="ifm_p_mt.3.76mm_ifm">Tijdens de procedurevergadering van 12 december 2024 heeft de vaste commissie voor Europese Zaken verzocht om een brief met de visie van het kabinet inzake rechtsstaatconditionaliteit in het toekomstige cohesiebeleid van de Europese Unie en deze voorafgaand te sturen aan een nog te plannen commissiedebat hierover. Middels deze brief geven wij gehoor aan dit verzoek.</text:p>
      <text:h text:style-name="ifm_p_font.italic_mt.3.76mm_page.keep-with-next_ifm" text:outline-level="1">Visie kabinet</text:h>
      <text:p text:style-name="ifm_p_mt.3.76mm_ifm">Respect voor de rechtsstaat en fundamentele waarden door lidstaten is essentieel voor een goed functionerende Europese Unie. Het is een cruciale randvoorwaarde voor goed bestuur en het vertrouwen van burgers en bedrijven in de overheidsinstellingen, het behoud van onze waardengemeenschap en het goed functioneren van de interne markt. Daarom vindt het kabinet het van belang dat het beschikbare instrumentarium zo volledig en effectief mogelijk wordt ingezet om eerbiediging van de rechtsstaat en fundamentele waarden in lidstaten te borgen. Op dit moment bevatten de verordening gemeenschappelijke bepalingen (de <text:span text:style-name="ifm_span_font.italic_ifm">Common Provisions Regulation</text:span>)<text:note text:id="ID-1184573-d36e87" text:note-class="footnote"><text:note-citation text:label="1 ">1</text:note-citation><text:note-body><text:p text:style-name="ifm_p_font.normal_size.6.93pt_mt..5mm_indent.-0.1161in_mleft.0.1161in_ifm">Regulation – 2021/1060 – NL – EUR-Lex (europa.eu)</text:p></text:note-body></text:note> en de MFK-rechtsstaatverordening<text:note text:id="ID-1184573-d36e99" text:note-class="footnote"><text:note-citation text:label="2 ">2</text:note-citation><text:note-body><text:p text:style-name="ifm_p_font.normal_size.6.93pt_mt..5mm_indent.-0.1161in_mleft.0.1161in_ifm">Regulation – 2020/2092 – NL – EUR-Lex (europa.eu)</text:p></text:note-body></text:note> rechtsstaatconditionaliteiten ten aanzien van het cohesiebeleid. Voor de toekomstige programma’s onder het cohesiebeleid (na 2027) hecht het kabinet wederom aan een sterke koppeling tussen ontvangst van EU-middelen uit die fondsen en het naleven van de beginselen van de rechtsstaat en eerbiediging van fundamentele waarden die worden genoemd in het Handvest van de Grondrechten van de Europese Unie (hierna: Handvest). In het onlangs gepubliceerde visiepaper «cohesiebeleid post 2027»<text:note text:id="ID-1184573-d36e111" text:note-class="footnote"><text:note-citation text:label="3 ">3</text:note-citation><text:note-body><text:p text:style-name="ifm_p_font.normal_size.6.93pt_mt..5mm_indent.-0.1161in_mleft.0.1161in_ifm">Visiepaper Cohesiebeleid post 2027 | Rapport | Rijksoverheid.nl</text:p></text:note-body></text:note> geeft het kabinet daarom aan dat het naleven van de beginselen van de rechtsstaat die in het Handvest worden genoemd een horizontale randvoorwaarde moet blijven voor het ontvangen van middelen uit de fondsen onder het cohesiebeleid.</text:p>
      <text:h text:style-name="ifm_p_font.italic_mt.3.76mm_page.keep-with-next_ifm" text:outline-level="1">Krachtenveld Raad</text:h>
      <text:p text:style-name="ifm_p_mt.3.76mm_ifm">Een aantal lidstaten heeft tijdens de Raad Algemene Zaken Cohesie (RAZ-Cohesie) van 28 november jl.<text:note text:id="ID-1184573-d36e127" text:note-class="footnote"><text:note-citation text:label="4 ">4</text:note-citation><text:note-body><text:p text:style-name="ifm_p_font.normal_size.6.93pt_mt..5mm_indent.-0.1161in_mleft.0.1161in_ifm">Kamerstuk 
                           21 501-08, nr. 972</text:p></text:note-body></text:note>  benadrukt dat het respecteren van de rechtsstaat een voorwaarde moet zijn voor steun uit de cohesieprogramma’s. Duitsland heeft onlangs zijn visie op het toekomstig cohesiebeleid gepubliceerd en het naleven van de beginselen van de rechtsstaat is daar onderdeel van.<text:note text:id="ID-1184573-d36e140" text:note-class="footnote"><text:note-citation text:label="5 ">5</text:note-citation><text:note-body><text:p text:style-name="ifm_p_font.normal_size.6.93pt_mt..5mm_indent.-0.1161in_mleft.0.1161in_ifm">Joint statement of the German Federal Government and the Länder on EU cohesion policy beyond 2027</text:p></text:note-body></text:note></text:p>
      <text:p text:style-name="ifm_p_mt.3.76mm_ifm">Het cohesiebeleid na 2027 is onderdeel van het Meerjarig Financieel Kader (MFK). Over de overkoepelende inzet van het kabinet ten aanzien van het volgende MFK zal de Kamer later worden geïnformeerd.</text:p>
      <text:p text:style-name="ifm_p_mt.5.08mm_ifm">De Minister van Economische Zaken,<text:line-break/>D.S.<text:s/>Beljaarts</text:p>
      <text:p text:style-name="ifm_p_mt.3.76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4<text:tab/><text:page-number text:select-page="current"/></text:p>
      </style:footer>
    </style:master-page>
    <style:master-page xmlns:sdu-fn="http://schema.sdu.nl/2011/07/functions" style:name="Landscape" style:page-layout-name="landscape-margin-text">
      <style:footer>
        <text:p text:style-name="footer">Tweede Kamer, vergaderjaar 2024-2025, 21 501-08,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chtsstaatconditionaliteit in het toekomstige cohesiebeleid van de Europese Unie</dc:title>
    <meta:user-defined meta:name="OVERHEIDop.ParlID/DC.identifier">kst-21501-08-974</meta:user-defined>
    <meta:user-defined meta:name="OVERHEIDop.ondernummer">974</meta:user-defined>
    <meta:user-defined meta:name="DCTERMS.W3CDTF/DCTERMS.available">2025-02-2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Rechtsstaatconditionaliteit in het toekomstige cohesiebeleid van de Europese Unie</meta:user-defined>
    <meta:user-defined meta:name="OVERHEIDop.indiener">C.C.J. Veldkamp</meta:user-defined>
    <meta:user-defined meta:name="OVERHEIDop.indiener">D.S. Beljaart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Milieuraad; Brief regering; Rechtsstaatconditionaliteit in het toekomstige cohesiebeleid van de Europese Un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