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8-97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8<text:tab/>Milieuraad</text:h>
      <text:h text:style-name="ifm_p_font.bold_size.9.06pt_mt.18.8mm_indent.-58.5mm_ifm" text:outline-level="1">Nr. 971
      <text:tab/>BRIEF VAN DE MINISTER VAN KLIMAAT EN GROENE GROEI</text:h>
      <text:p text:style-name="ifm_p_mt.3.76mm_ifm">Aan de Voorzitter van de Tweede Kamer der Staten-Generaal</text:p>
      <text:p text:style-name="ifm_p_mt.3.76mm_ifm">Den Haag, 17 december 2024</text:p>
      <text:p text:style-name="ifm_p_mt.3.76mm_ifm">Hierbij stuurt het kabinet de Kamer een non paper dat namens Nederland ingebracht wordt in de Green Growth Group voorafgaand aan de Milieuraad op 17 december, zoals toegezegd in het debat van 5 december jl. (TZ202412-070).</text:p>
      <text:p text:style-name="ifm_p_mt.3.76mm_ifm">Het non paper bevat uitgangspunten voor de nieuwe Europese Commissie om EU-breed fossiele brandstofsubsidies in kaart te brengen en verantwoord af te bouwen, conform de afspraken uit het regeerprogramma. De hoofdlijnen van de kabinetsinzet in EU en internationaal verband zijn geschetst in de brief die op 3 december jl. naar de Kamer is gestuurd (Kamerstuk 32 813-1425).</text:p>
      <text:p text:style-name="ifm_p_mt.3.76mm_ifm">Bij het aanbieden van het verslag van de Milieuraad zal het kabinet tevens terugkoppeling geven van de gesprekken en marge van de Milieuraad op basis van bijgevoegd non paper.</text:p>
      <text:p text:style-name="ifm_p_mt.5.08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8, nr. 971<text:tab/><text:page-number text:select-page="current"/></text:p>
      </style:footer>
    </style:master-page>
    <style:master-page xmlns:sdu-fn="http://schema.sdu.nl/2011/07/functions" style:name="Landscape" style:page-layout-name="landscape-margin-text">
      <style:footer>
        <text:p text:style-name="footer">Tweede Kamer, vergaderjaar 2024-2025, 21 501-08, nr. 9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lieuraad; Brief regering; Beïnvloeding Europese routekaart voor uitfasering fossiele brandstofsubsidies</dc:title>
    <meta:user-defined meta:name="OVERHEIDop.ParlID/DC.identifier">kst-21501-08-971</meta:user-defined>
    <meta:user-defined meta:name="OVERHEIDop.ondernummer">971</meta:user-defined>
    <meta:user-defined meta:name="DCTERMS.W3CDTF/DCTERMS.available">2024-12-18</meta:user-defined>
    <meta:user-defined meta:name="OVERHEIDop.KamerstukTypen/DC.type">Brief</meta:user-defined>
    <meta:user-defined meta:name="OVERHEIDop.dossiernummer">21501-08</meta:user-defined>
    <meta:user-defined meta:name="OVERHEIDop.configuratie">https://repository.officiele-overheidspublicaties.nl/MasterConfiguraties/MC-OEP-Kamerstuk-Web/1.9/xml/MC-OEP-Kamerstuk-Web.xml</meta:user-defined>
    <meta:user-defined meta:name="OVERHEIDop.documenttitel">Beïnvloeding Europese routekaart voor uitfasering fossiele brandstofsubsidies</meta:user-defined>
    <meta:user-defined meta:name="OVERHEIDop.indiener">S.T.M. Hermans</meta:user-defined>
    <meta:user-defined meta:name="OVERHEIDop.dossiertitel">Milieuraa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7</meta:user-defined>
    <meta:user-defined meta:name="DC.title">Milieuraad; Brief regering; Beïnvloeding Europese routekaart voor uitfasering fossiele brandstofsubsid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