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9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Nr. 963
      <text:tab/>BRIEF VAN DE MINISTER VAN ECONOMISCHE ZAKEN</text:h>
      <text:p text:style-name="ifm_p_mt.3.76mm_ifm">Aan de Voorzitter van de Tweede Kamer der Staten-Generaal</text:p>
      <text:p text:style-name="ifm_p_mt.3.76mm_ifm">Den Haag, 4 oktober 2024</text:p>
      <text:p text:style-name="ifm_p_mt.3.76mm_ifm">Bijgevoegd vindt u het visiepaper Cohesiebeleid post 2027, dat ik in samenwerking met het Interprovinciaal Overleg (IPO) en de Vereniging Nederlandse Gemeenten (VNG) heb geschreven. Dit ook naar aanleiding van de door uw Kamer gestelde vragen hierover in het kader van het schriftelijk overleg dd. 22 augustus 2024<text:note text:id="ID-1161096-d36e68" text:note-class="footnote"><text:note-citation text:label="1 ">1</text:note-citation><text:note-body><text:p text:style-name="ifm_p_font.normal_size.6.93pt_mt..5mm_indent.-0.1161in_mleft.0.1161in_ifm">Kamerstuk 21 501-08, nr. 955</text:p></text:note-body></text:note>. De bijgevoegde versie is de Nederlandstalige, er is ook een Engelstalige beschikbaar om de beïnvloeding effectief te kunnen vormgeven.</text:p>
      <text:p text:style-name="ifm_p_mt.3.76mm_ifm">Ik ben zeer verheugd dat het ons gelukt is om in goede samenwerking tot deze visie te komen en kijk ernaar uit de inhoud van het paper te gebruiken in onze gezamenlijke inspanningen om tot een nog beter Cohesiebeleid te komen na 2027.</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8, nr. 963<text:tab/><text:page-number text:select-page="current"/></text:p>
      </style:footer>
    </style:master-page>
    <style:master-page xmlns:sdu-fn="http://schema.sdu.nl/2011/07/functions" style:name="Landscape" style:page-layout-name="landscape-margin-text">
      <style:footer>
        <text:p text:style-name="footer">Tweede Kamer, vergaderjaar 2024-2025, 21 501-08, nr. 9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isiepaper Cohesiebeleid post 2027</dc:title>
    <meta:user-defined meta:name="OVERHEIDop.ParlID/DC.identifier">kst-21501-08-963</meta:user-defined>
    <meta:user-defined meta:name="OVERHEIDop.ondernummer">963</meta:user-defined>
    <meta:user-defined meta:name="DCTERMS.W3CDTF/DCTERMS.available">2024-10-14</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Visiepaper Cohesiebeleid post 2027</meta:user-defined>
    <meta:user-defined meta:name="OVERHEIDop.indiener">D.S. Beljaarts</meta:user-defined>
    <meta:user-defined meta:name="OVERHEIDop.dossiertitel">Milieu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4</meta:user-defined>
    <meta:user-defined meta:name="DC.title">Milieuraad; Brief regering; Visiepaper Cohesiebeleid post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