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3
      <text:tab/>MOTIE VAN HET LID GRINWIS C.S.</text:h>
      <text:p text:style-name="ifm_p_ifm">Voorgesteld 28 maart 2024</text:p>
      <text:p text:style-name="ifm_p_mt.3.76mm_ifm">De Kamer,</text:p>
      <text:p text:style-name="ifm_p_mt.3.76mm_ifm">gehoord de beraadslaging,</text:p>
      <text:p text:style-name="ifm_p_mt.3.76mm_ifm">overwegende dat, ongeacht de uitkomst van besluitvorming over de Natuurherstelverordening, het gelet op de toestand van de Nederlandse natuur van groot belang is om het denken over en het werken aan natuurherstel voort te zetten;</text:p>
      <text:p text:style-name="ifm_p_mt.3.76mm_ifm">overwegende dat de Vogel- en Habitatrichtlijn om een voortdurende verbetering van de natuur vraagt, er in 2022 door VN-lidstaten overeenstemming is bereikt over het Kunming-Montreal Global Biodiversity Framework, en Nederland invulling dient te geven aan de daarin gemaakte afspraken op het gebied van biodiversiteit en natuurherstel;</text:p>
      <text:p text:style-name="ifm_p_mt.3.76mm_ifm">verzoekt de regering de voorbereidingen voor een nationaal natuurherstelplan, passend bij de Nederlandse situatie en met inachtneming van bestaande richtlijnen en afspraken, en rekening houdend met het NPLG, ter hand te nemen en een hoofdlijnenbrief hierover voor het einde van het jaar met de Kamer te delen,</text:p>
      <text:p text:style-name="ifm_p_mt.3.76mm_ifm">en gaat over tot de orde van de dag.</text:p>
      <text:p text:style-name="ifm_p_mt.3.76mm_ifm">Grinwis</text:p>
      <text:p text:style-name="ifm_p_ifm">Bromet</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3<text:tab/><text:page-number text:select-page="current"/></text:p>
      </style:footer>
    </style:master-page>
    <style:master-page xmlns:sdu-fn="http://schema.sdu.nl/2011/07/functions" style:name="Landscape" style:page-layout-name="landscape-margin-text">
      <style:footer>
        <text:p text:style-name="footer">Tweede Kamer, vergaderjaar 2023-2024, 21 501-08,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Grinwis c.s. over de voorbereidingen voor een nationaal natuurherstelplan ter hand nemen en voor het einde van het jaar een hoofdlijnenbrief hierover met de Kamer delen</dc:title>
    <meta:user-defined meta:name="OVERHEIDop.ParlID/DC.identifier">kst-21501-08-943</meta:user-defined>
    <meta:user-defined meta:name="OVERHEIDop.ondernummer">943</meta:user-defined>
    <meta:user-defined meta:name="DCTERMS.W3CDTF/DCTERMS.available">2024-03-29</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Motie van het lid Grinwis c.s. over de voorbereidingen voor een nationaal natuurherstelplan ter hand nemen en voor het einde van het jaar een hoofdlijnenbrief hierover met de Kamer delen</meta:user-defined>
    <meta:user-defined meta:name="OVERHEIDop.indiener">T.C. (Tjeerd) de Groot</meta:user-defined>
    <meta:user-defined meta:name="OVERHEIDop.indiener">L. Bromet</meta:user-defined>
    <meta:user-defined meta:name="OVERHEIDop.indiener">P.A. Grinwi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Milieuraad; Motie; Motie van het lid Grinwis c.s. over de voorbereidingen voor een nationaal natuurherstelplan ter hand nemen en voor het einde van het jaar een hoofdlijnenbrief hierover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