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9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41
      <text:tab/>BRIEF VAN DE MINISTER VOOR NATUUR EN STIKSTOF</text:h>
      <text:p text:style-name="ifm_p_mt.3.76mm_ifm">Aan de Voorzitter van de Tweede Kamer der Staten-Generaal</text:p>
      <text:p text:style-name="ifm_p_mt.3.76mm_ifm">Den Haag, 27 maart 2024</text:p>
      <text:p text:style-name="ifm_p_mt.3.76mm_ifm">Op 26 maart jl. heeft uw Kamer verzocht om een Kamerbrief over de berichtgeving in de Volkskrant inzake de stemverhoudingen in de EU voor wat betreft de Natuurherstelverordening en berichten dat het Belgische Voorzitterschap andere lidstaten probeert over te halen om toch voor te stemmen.</text:p>
      <text:p text:style-name="ifm_p_mt.3.76mm_ifm">In meerdere nieuwsmedia is verslag gedaan van de afgelopen Milieuraad. Zoals gebruikelijk rapporteer ik niet over de inzet van individuele lidstaten. Wel kan ik aangeven dat er op dit moment sprake is van een krappe blokkerende minderheid op de Natuurherstelverordening, waarbij in geval van positiewisseling van een enkele lidstaat binnen deze groep naar een voorstem, de blokkerende minderheid niet langer van kracht is. Voor nadere informatie over de afgelopen Milieuraad verwijs ik u naar het verslag van de Raad dat u binnenkort zult ontvangen.</text:p>
      <text:p text:style-name="ifm_p_mt.3.76mm_ifm">Het kabinet heeft nog geen nadere informatie ontvangen over de vervolgstappen die het Belgisch voorzitterschap voornemens is te nemen op de Natuurherstelverordening. Zodra er meer bekend wordt over het voorziene vervolgproces, zal ik uw Kamer hierover informer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41<text:tab/><text:page-number text:select-page="current"/></text:p>
      </style:footer>
    </style:master-page>
    <style:master-page xmlns:sdu-fn="http://schema.sdu.nl/2011/07/functions" style:name="Landscape" style:page-layout-name="landscape-margin-text">
      <style:footer>
        <text:p text:style-name="footer">Tweede Kamer, vergaderjaar 2023-2024, 21 501-08, nr. 9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Reactie op het verzoek van het lid Pierik, gedaan tijdens de Regeling van Werkzaamheden van 26 maart 2024, over de berichtgeving in de Volkskrant inzake de stemverhoudingen in de EU voor wat betreft de natuurherstelverordening en berichten dat het Belgische Voorzitterschap andere lidstaten probeert over te halen om toch voor te stemmen</dc:title>
    <meta:user-defined meta:name="OVERHEIDop.ParlID/DC.identifier">kst-21501-08-941</meta:user-defined>
    <meta:user-defined meta:name="OVERHEIDop.ondernummer">941</meta:user-defined>
    <meta:user-defined meta:name="DCTERMS.W3CDTF/DCTERMS.available">2024-04-02</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Reactie op het verzoek van het lid Pierik, gedaan tijdens de Regeling van Werkzaamheden van 26 maart 2024, over de berichtgeving in de Volkskrant inzake de stemverhoudingen in de EU voor wat betreft de natuurherstelverordening en berichten dat het Belgische Voorzitterschap andere lidstaten probeert over te halen om toch voor te stemmen</meta:user-defined>
    <meta:user-defined meta:name="OVERHEIDop.indiener">C. van der Wal</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7</meta:user-defined>
    <meta:user-defined meta:name="DC.title">Milieuraad; Brief regering; Reactie op het verzoek van het lid Pierik, gedaan tijdens de Regeling van Werkzaamheden van 26 maart 2024, over de berichtgeving in de Volkskrant inzake de stemverhoudingen in de EU voor wat betreft de natuurherstelverordening en berichten dat het Belgische Voorzitterschap andere lidstaten probeert over te halen om toch voor te stem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