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40
      <text:tab/>BRIEF VAN DE MINISTER VOOR NATUUR EN STIKSTOF</text:h>
      <text:p text:style-name="ifm_p_mt.3.76mm_ifm">Aan de Voorzitter van de Tweede Kamer der Staten-Generaal</text:p>
      <text:p text:style-name="ifm_p_mt.3.76mm_ifm">Den Haag, 22 maart 2024</text:p>
      <text:p text:style-name="ifm_p_mt.3.76mm_ifm">Zojuist is bekend geworden dt het Belgisch voorzitterschap de stemming over de Natuurherstelverordening van de agenda van de Milieuraad van aanstaande maandag (25 maart) heeft gehaald. Gezien het belang dat uw Kamer hecht aan deze verordening vind ik het belangrijk u hier per ommegaande over te informeren.</text:p>
      <text:p text:style-name="ifm_p_mt.3.76mm_ifm">Het is op dit moment nog niet duidelijk wanneer de stemming over de Natuurherstelverordening plaats zal vinden. Zodra hier meer informatie over bekend is zal ik die met u delen, ook indien de stemming onverhoopt opnieuw aan de agenda van de aanstaande Milieuraad wordt toegevoegd.</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40<text:tab/><text:page-number text:select-page="current"/></text:p>
      </style:footer>
    </style:master-page>
    <style:master-page xmlns:sdu-fn="http://schema.sdu.nl/2011/07/functions" style:name="Landscape" style:page-layout-name="landscape-margin-text">
      <style:footer>
        <text:p text:style-name="footer">Tweede Kamer, vergaderjaar 2023-2024, 21 501-08, nr. 9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Uitstel van de stemming over de Natuurherstelverordening</dc:title>
    <meta:user-defined meta:name="OVERHEIDop.ParlID/DC.identifier">kst-21501-08-940</meta:user-defined>
    <meta:user-defined meta:name="OVERHEIDop.ondernummer">940</meta:user-defined>
    <meta:user-defined meta:name="DCTERMS.W3CDTF/DCTERMS.available">2024-03-27</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Uitstel van de stemming over de Natuurherstelverordening</meta:user-defined>
    <meta:user-defined meta:name="OVERHEIDop.indiener">C. van der Wal</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2</meta:user-defined>
    <meta:user-defined meta:name="DC.title">Milieuraad; Brief regering; Uitstel van de stemming over de Natuurherstel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