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3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37
      <text:tab/>MOTIE VAN DE LEDEN KOSTIĆ EN BROMET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e Nederlandse tegenstem de Natuurherstelverordening waarschijnlijk gaat blokkeren;</text:p>
      <text:p text:style-name="ifm_p_mt.3.76mm_ifm">constaterende dat de Kamer nog geen inhoudelijk debat heeft kunnen voeren over de impactanalyse;</text:p>
      <text:p text:style-name="ifm_p_mt.3.76mm_ifm">van mening dat dergelijke ingrijpende besluiten zorgvuldig en na een inhoudelijk debat moeten worden genomen;</text:p>
      <text:p text:style-name="ifm_p_mt.3.76mm_ifm">verzoekt de regering er alles aan te doen om de stemming over de Natuurherstelverordening uit te stellen, totdat de Kamer er een inhoudelijk debat over heeft kunnen voeren,</text:p>
      <text:p text:style-name="ifm_p_mt.3.76mm_ifm">en gaat over tot de orde van de dag.</text:p>
      <text:p text:style-name="ifm_p_mt.3.76mm_ifm">Kostić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8, nr. 9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8, nr. 9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de leden Kostic en Bromet over er alles aan doen om de stemming over de natuurherstelverordening uit te stellen</dc:title>
    <meta:user-defined meta:name="OVERHEIDop.ParlID/DC.identifier">kst-21501-08-937</meta:user-defined>
    <meta:user-defined meta:name="OVERHEIDop.ondernummer">937</meta:user-defined>
    <meta:user-defined meta:name="DCTERMS.W3CDTF/DCTERMS.available">2024-03-22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stic en Bromet over er alles aan doen om de stemming over de natuurherstelverordening uit te stellen</meta:user-defined>
    <meta:user-defined meta:name="OVERHEIDop.indiener">L. Bromet</meta:user-defined>
    <meta:user-defined meta:name="OVERHEIDop.indiener">I. Kostic</meta:user-defined>
    <meta:user-defined meta:name="OVERHEIDop.dossiertitel">Milieu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Milieuraad; Motie; Motie van de leden Kostic en Bromet over er alles aan doen om de stemming over de natuurherstelverordening uit te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