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34
      <text:tab/>BRIEF VAN DE MINISTER VOOR NATUUR EN STIKSTOF</text:h>
      <text:p text:style-name="ifm_p_mt.3.76mm_ifm">Aan de Voorzitter van de Tweede Kamer der Staten-Generaal</text:p>
      <text:p text:style-name="ifm_p_mt.3.76mm_ifm">Den Haag, 28 februari 2024</text:p>
      <text:p text:style-name="ifm_p_mt.3.76mm_ifm">Op 26 februari heeft uw Kamer verzocht om het Impact Assessment over de Natuurherstelverordening met de Tweede Kamer te delen voorafgaand aan de stemming over het voorlopig akkoord in het Europees Parlement. Ik heb uw Kamer op 27 februari gemeld dat dit Impact Assessment niet binnen een dag gedeeld kon worden (Kamerstuk 21 501-08, nr. 933). Dit omdat afstemming hierover binnen het kabinet nog niet was afgerond. Ik heb tevens gemeld dat dit wel op zeer korte termijn gedeeld zal worden, zodat de Kamer dit kan meewegen in haar oordeel over de Natuurherstelverordening in aanloop naar de stemming hierover in een Europese Raad van Ministers. Dit in aanvulling op de toezegging in de antwoorden bij het schriftelijk overleg op 23 januari (Kamerstuk 21 501-08, nr. 929) dat het juridisch advies voor stemming in de Raad met de Kamer zou worden gedeeld.</text:p>
      <text:p text:style-name="ifm_p_ifm">Bij de regeling van werkzaamheden van uw Kamer van 27 februari is door verscheidene Kamerfracties nogmaals met klem verzocht om het Impact Assessment nu al te delen. Gelet op dit dringende appel vanuit uw Kamer wijk ik af van het reguliere proces waarbij een onderzoek met bijbehorende appreciatie wordt gedeeld met de Kamer zodra afstemming in de ministerraad is afgerond. Ik stuur u bijgevoegd het Impact Assessment.</text:p>
      <text:p text:style-name="ifm_p_ifm">Ik wil benadrukken dat het Impact Assessment een follow-up is van de eerdere ambtelijke verkenning en de quick-scan. Het gaat niet om een nieuw beeld, maar om de concretisering ervan. Zoals eerder vermeld is de afstemming over de volledige appreciatie van dit assessment binnen het kabinet nog niet afgerond. Gezien de impact van de Natuurherstelverordening op de beleidsterreinen van meerdere departementen, is een zorgvuldige afstemming binnen het kabinet van groot belang. Deze appreciatie ontvangt u zo spoedig mogelijk, naar verwachting komende vrijdag, nadat afstemming in de ministerraad is afgerond.</text:p>
      <text:p text:style-name="ifm_p_ifm">Tot slot, het Impact Assessment kan gebruikt worden voor het bepalen van de Nederlandse positie in de Raad, maar ziet bovenal op de implementatie van de verordening in Nederland indien deze wordt aangenomen. De directe relevantie voor de stemming in het Europees Parlement zou dan ook zeer beperkt zijn geweest gezien de grote hoeveelheid informatie die bekend is over het voorstel en de bevestiging van die informatie met het Impact Assessment.</text:p>
      <text:p text:style-name="ifm_p_mt.3.76mm_ifm">Het Europees parlement heeft overigens een zelfstandige positie op basis waarvan zij de benodigde informatie kan inwinnen over de impact van het voorstel.</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34<text:tab/><text:page-number text:select-page="current"/></text:p>
      </style:footer>
    </style:master-page>
    <style:master-page xmlns:sdu-fn="http://schema.sdu.nl/2011/07/functions" style:name="Landscape" style:page-layout-name="landscape-margin-text">
      <style:footer>
        <text:p text:style-name="footer">Tweede Kamer, vergaderjaar 2023-2024, 21 501-08, nr. 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Informatieverzoek Impact Assessment Natuurherstelverordening</dc:title>
    <meta:user-defined meta:name="OVERHEIDop.ParlID/DC.identifier">kst-21501-08-934</meta:user-defined>
    <meta:user-defined meta:name="OVERHEIDop.ondernummer">934</meta:user-defined>
    <meta:user-defined meta:name="DCTERMS.W3CDTF/DCTERMS.available">2024-03-01</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Informatieverzoek Impact Assessment Natuurherstelverordening</meta:user-defined>
    <meta:user-defined meta:name="OVERHEIDop.indiener">C. van der Wal</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Milieuraad; Brief regering; Informatieverzoek Impact Assessment Natuurherstel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