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23<text:tab/>BRIEF VAN DE STAATSSECRETARIS VAN INFRASTRUCTUUR EN WATERSTAAT</text:h>
      <text:p text:style-name="ifm_p_mt.3.76mm_ifm">Aan de Voorzitter van de Tweede Kamer der Staten-Generaal</text:p>
      <text:p text:style-name="ifm_p_mt.3.76mm_ifm">Den Haag, 18 december 2023</text:p>
      <text:p text:style-name="ifm_p_mt.3.76mm_ifm">Op vrijdag 15 december ontving ik een verzoek van het Kamerlid Olger van Dijk om per ommegaande een brief te ontvangen over de aangenomen motie (Kamerstuk 21 501-08, nr. 922) om het negatieve subsidiariteitsoordeel van de Eerste en Tweede Kamer te melden in de Milieuraad van 18 december en daar geen afstand van te nemen en te zoeken naar een bredere «blokkerende minderheid» van lidstaten ten aanzien van de richtlijn Bodemmonitoring.</text:p>
      <text:p text:style-name="ifm_p_mt.3.76mm_ifm">In antwoord hierop informeer ik u als volgt. Ter uitvoering van deze motie zal ik op de Milieuraad van maandag 18 december a.s. melding maken van het negatieve subsidiariteitsoordeel van het Nederlandse parlement en daar geen afstand van nemen. Verder zal in het vervolg van de onderhandelingen binnen de Raad worden gezocht of een blokkerende minderheid op de Nederlandse zorgpunten tot de mogelijkheden behoor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23<text:tab/><text:page-number text:select-page="current"/></text:p>
      </style:footer>
    </style:master-page>
    <style:master-page xmlns:sdu-fn="http://schema.sdu.nl/2011/07/functions" style:name="Landscape" style:page-layout-name="landscape-margin-text">
      <style:footer>
        <text:p text:style-name="footer">Tweede Kamer, vergaderjaar 2023-2024, 21 501-08,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Reactie op de motie van de leden Olger van Dijk en Veltman over de richtlijn bodemmonitoring (Kamerstuk 21501-08-922)</dc:title>
    <meta:user-defined meta:name="OVERHEIDop.ParlID/DC.identifier">kst-21501-08-923</meta:user-defined>
    <meta:user-defined meta:name="OVERHEIDop.ondernummer">923</meta:user-defined>
    <meta:user-defined meta:name="DCTERMS.W3CDTF/DCTERMS.available">2023-12-2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Reactie op de motie van de leden Olger van Dijk en Veltman over de richtlijn bodemmonitoring (Kamerstuk 21501-08-922)</meta:user-defined>
    <meta:user-defined meta:name="OVERHEIDop.indiener">V.L.W.A. Heijnen</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Milieuraad; Brief regering; Reactie op de motie van de leden Olger van Dijk en Veltman over de richtlijn bodemmonitoring (Kamerstuk 21501-08-9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