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1
      <text:tab/>MOTIE VAN HET LID CHRISTINE TEUNISSEN C.S.</text:h>
      <text:p text:style-name="ifm_p_ifm">Voorgesteld 14 december 2023</text:p>
      <text:p text:style-name="ifm_p_mt.3.76mm_ifm">De Kamer,</text:p>
      <text:p text:style-name="ifm_p_mt.3.76mm_ifm">gehoord de beraadslaging,</text:p>
      <text:p text:style-name="ifm_p_mt.3.76mm_ifm">overwegende dat 60% van de Europese bodems in ongezonde staat verkeert;</text:p>
      <text:p text:style-name="ifm_p_mt.3.76mm_ifm">overwegende dat verbetering van de bodemconditie essentieel is om onze weerbaarheid tegen extreme weeromstandigheden te verbeteren, om voldoende schoon water veilig te stellen, om onze voedselveiligheid en voedselzekerheid te garanderen en om de gezondheid van mens en dier te beschermen;</text:p>
      <text:p text:style-name="ifm_p_mt.3.76mm_ifm">spreekt uit dat we alles op alles moeten zetten om de Europese bodems weer gezond te maken,</text:p>
      <text:p text:style-name="ifm_p_mt.3.76mm_ifm">en gaat over tot de orde van de dag.</text:p>
      <text:p text:style-name="ifm_p_mt.3.76mm_ifm">Christine Teunissen</text:p>
      <text:p text:style-name="ifm_p_ifm">Kostić</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1<text:tab/><text:page-number text:select-page="current"/></text:p>
      </style:footer>
    </style:master-page>
    <style:master-page xmlns:sdu-fn="http://schema.sdu.nl/2011/07/functions" style:name="Landscape" style:page-layout-name="landscape-margin-text">
      <style:footer>
        <text:p text:style-name="footer">Tweede Kamer, vergaderjaar 2023-2024, 21 501-08,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Christine Teunissen c.s. over uitspreken dat we alles op alles moeten zetten om de Europese bodems weer gezond te maken</dc:title>
    <meta:user-defined meta:name="OVERHEIDop.ParlID/DC.identifier">kst-21501-08-921</meta:user-defined>
    <meta:user-defined meta:name="OVERHEIDop.ondernummer">921</meta:user-defined>
    <meta:user-defined meta:name="DCTERMS.W3CDTF/DCTERMS.available">2023-12-15</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Motie van het lid Christine Teunissen c.s. over uitspreken dat we alles op alles moeten zetten om de Europese bodems weer gezond te maken</meta:user-defined>
    <meta:user-defined meta:name="OVERHEIDop.indiener">L. Bromet</meta:user-defined>
    <meta:user-defined meta:name="OVERHEIDop.indiener">I. Kostic</meta:user-defined>
    <meta:user-defined meta:name="OVERHEIDop.indiener">C. (Christine) Teuniss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Milieuraad; Motie; Motie van het lid Christine Teunissen c.s. over uitspreken dat we alles op alles moeten zetten om de Europese bodems weer gezond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