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20
      <text:tab/>MOTIE VAN HET LID CHRISTINE TEUNISSEN C.S.</text:h>
      <text:p text:style-name="ifm_p_ifm">Voorgesteld 14 december 2023</text:p>
      <text:p text:style-name="ifm_p_mt.3.76mm_ifm">De Kamer,</text:p>
      <text:p text:style-name="ifm_p_mt.3.76mm_ifm">gehoord de beraadslaging,</text:p>
      <text:p text:style-name="ifm_p_mt.3.76mm_ifm">constaterende dat het slecht gaat met bodems in Europa en Nederland;</text:p>
      <text:p text:style-name="ifm_p_mt.3.76mm_ifm">constaterende dat het voorstel voor de EU-Bodemrichtlijn nu geen verplichtingen bevat om in 2050 gezonde bodems te hebben;</text:p>
      <text:p text:style-name="ifm_p_mt.3.76mm_ifm">overwegende dat de ervaring met andere Europese milieurichtlijnen leert dat niet alle lidstaten de doelen zullen halen als dit niet als resultaatsverplichting is opgenomen;</text:p>
      <text:p text:style-name="ifm_p_mt.3.76mm_ifm">verzoekt de regering er in de onderhandelingen over de EU-Bodemrichtlijn voor te pleiten dat het doel voor gezonde bodems in 2050 een resultaatsverplichting wordt,</text:p>
      <text:p text:style-name="ifm_p_mt.3.76mm_ifm">en gaat over tot de orde van de dag.</text:p>
      <text:p text:style-name="ifm_p_mt.3.76mm_ifm">Christine Teunissen</text:p>
      <text:p text:style-name="ifm_p_ifm">Kostić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8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8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Christine Teunissen c.s. over er in de onderhandelingen over de EU-Bodemrichtlijn voor pleiten dat het doel voor gezonde bodems in 2050 een resultaatsverplichting wordt</dc:title>
    <meta:user-defined meta:name="OVERHEIDop.ParlID/DC.identifier">kst-21501-08-920</meta:user-defined>
    <meta:user-defined meta:name="OVERHEIDop.ondernummer">920</meta:user-defined>
    <meta:user-defined meta:name="DCTERMS.W3CDTF/DCTERMS.available">2023-12-15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c.s. over er in de onderhandelingen over de EU-Bodemrichtlijn voor pleiten dat het doel voor gezonde bodems in 2050 een resultaatsverplichting wordt</meta:user-defined>
    <meta:user-defined meta:name="OVERHEIDop.indiener">L. Bromet</meta:user-defined>
    <meta:user-defined meta:name="OVERHEIDop.indiener">I. Kostic</meta:user-defined>
    <meta:user-defined meta:name="OVERHEIDop.indiener">C. (Christine) Teunissen</meta:user-defined>
    <meta:user-defined meta:name="OVERHEIDop.dossiertitel">Milieu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4</meta:user-defined>
    <meta:user-defined meta:name="DC.title">Milieuraad; Motie; Motie van het lid Christine Teunissen c.s. over er in de onderhandelingen over de EU-Bodemrichtlijn voor pleiten dat het doel voor gezonde bodems in 2050 een resultaatsverplichting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