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8-918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1 501-08<text:tab/>Milieuraad</text:h>
      <text:h text:style-name="ifm_p_font.bold_size.9.06pt_mt.18.8mm_indent.-58.5mm_ifm" text:outline-level="1">Nr. 918
      <text:tab/>MOTIE VAN HET LID CHRISTINE TEUNISSEN C.S.</text:h>
      <text:p text:style-name="ifm_p_ifm">Voorgesteld 14 december 2023</text:p>
      <text:p text:style-name="ifm_p_mt.3.76mm_ifm">De Kamer,</text:p>
      <text:p text:style-name="ifm_p_mt.3.76mm_ifm">gehoord de beraadslaging,</text:p>
      <text:p text:style-name="ifm_p_mt.3.76mm_ifm">constaterende dat het kabinet het «one out, all out»-principe, dat inhoudt dat alleen sprake is van een gezonde bodem als op alle indicatoren positief gescoord wordt, uit de EU-Bodemrichtlijn wil schrappen;</text:p>
      <text:p text:style-name="ifm_p_mt.3.76mm_ifm">overwegende dat het schrappen van het «one out, all out»-principe ertoe kan leiden dat de bodem als gezond wordt bestempeld terwijl deze feitelijk ongezond is;</text:p>
      <text:p text:style-name="ifm_p_mt.3.76mm_ifm">verzoekt de regering in de onderhandelingen over de EU-Bodemrichtlijn te pleiten voor het handhaven van het «one out, all out»-principe,</text:p>
      <text:p text:style-name="ifm_p_mt.3.76mm_ifm">en gaat over tot de orde van de dag.</text:p>
      <text:p text:style-name="ifm_p_mt.3.76mm_ifm">Christine Teunissen</text:p>
      <text:p text:style-name="ifm_p_ifm">Kostić</text:p>
      <text:p text:style-name="ifm_p_ifm">Brom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1 501-08, nr. 9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1 501-08, nr. 9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ilieuraad; Motie; Motie van het lid Christine Teunissen c.s. over in de onderhandelingen over de EU-Bodemrichtlijn pleiten voor het handhaven van het ‘one out, all out’ principe</dc:title>
    <meta:user-defined meta:name="OVERHEIDop.ParlID/DC.identifier">kst-21501-08-918</meta:user-defined>
    <meta:user-defined meta:name="OVERHEIDop.ondernummer">918</meta:user-defined>
    <meta:user-defined meta:name="DCTERMS.W3CDTF/DCTERMS.available">2023-12-15</meta:user-defined>
    <meta:user-defined meta:name="OVERHEIDop.KamerstukTypen/DC.type">Motie</meta:user-defined>
    <meta:user-defined meta:name="OVERHEIDop.dossiernummer">21501-0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Christine Teunissen c.s. over in de onderhandelingen over de EU-Bodemrichtlijn pleiten voor het handhaven van het ‘one out, all out’ principe</meta:user-defined>
    <meta:user-defined meta:name="OVERHEIDop.indiener">L. Bromet</meta:user-defined>
    <meta:user-defined meta:name="OVERHEIDop.indiener">I. Kostic</meta:user-defined>
    <meta:user-defined meta:name="OVERHEIDop.indiener">C. (Christine) Teunissen</meta:user-defined>
    <meta:user-defined meta:name="OVERHEIDop.dossiertitel">Milieuraa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2-14</meta:user-defined>
    <meta:user-defined meta:name="DC.title">Milieuraad; Motie; Motie van het lid Christine Teunissen c.s. over in de onderhandelingen over de EU-Bodemrichtlijn pleiten voor het handhaven van het ‘one out, all out’ princip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