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03
      <text:tab/>MOTIE VAN DE LEDEN VAN ESCH EN VAN RAAN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overwegende dat de wereld wordt geteisterd door bosbranden, waardoor bossen al genoeg onder druk staan;</text:p>
      <text:p text:style-name="ifm_p_mt.3.76mm_ifm">constaterende dat het kabinet tegen de adviezen van de Sociaal-Economische Raad en de afspraak uit het coalitieakkoord in toch door wil gaan met houtige biomassa inzetten voor energiedoeleinden door toepassing van Bio-Energy with Carbon Capture Storage (BECCS);</text:p>
      <text:p text:style-name="ifm_p_mt.3.76mm_ifm">overwegende dat bossen onze natuurlijke CO<text:span text:style-name="ifm_span_font.subscript_ifm">2</text:span>-opslagen vormen en kwetsbare ecosystemen huisvesten en daarom beschermd zouden moeten worden in plaats van verbrand;</text:p>
      <text:p text:style-name="ifm_p_mt.3.76mm_ifm">constaterende dat het RIVM al in 2018 waarschuwde voor extra fijnstof door energieproductie op basis van houtige biomassa, wat de gezondheid van vooral kinderen, ouderen en longpatiënten kan aantasten;</text:p>
      <text:p text:style-name="ifm_p_mt.3.76mm_ifm">verzoekt de regering ervoor te zorgen dat Nederland niet voor de Renewable Energy Directive II (RED II) stemt zolang houtige biomassa hierin staat aangemerkt als hernieuwbare energie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8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8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Van Esch en Van Raan over niet voor de Renewable Energy Directive stemmen zolang houtige biomassa hierin staat aangemerkt als hernieuwbare energie</dc:title>
    <meta:user-defined meta:name="OVERHEIDop.ParlID/DC.identifier">kst-21501-08-903</meta:user-defined>
    <meta:user-defined meta:name="OVERHEIDop.ondernummer">903</meta:user-defined>
    <meta:user-defined meta:name="DCTERMS.W3CDTF/DCTERMS.available">2023-06-16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Van Raan over niet voor de Renewable Energy Directive stemmen zolang houtige biomassa hierin staat aangemerkt als hernieuwbare energie</meta:user-defined>
    <meta:user-defined meta:name="OVERHEIDop.indiener">L. van Raan</meta:user-defined>
    <meta:user-defined meta:name="OVERHEIDop.indiener">E.M. van Esch</meta:user-defined>
    <meta:user-defined meta:name="OVERHEIDop.dossiertitel">Milieu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Milieuraad; Motie; Motie van de leden Van Esch en Van Raan over niet voor de Renewable Energy Directive stemmen zolang houtige biomassa hierin staat aangemerkt als hernieuwbare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