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02
      <text:tab/>MOTIE VAN HET LID VAN ESCH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constaterende dat de voorgestelde EU-luchtkwaliteitsnormen volgens het RIVM haalbaar zijn in 2030;</text:p>
      <text:p text:style-name="ifm_p_mt.3.76mm_ifm">constaterende dat zelfs de strenge WHO-normen voor luchtkwaliteit volgens het RIVM gehaald kunnen worden, als er keuzes worden gemaakt over wat we nog wel en wat we juist niet meer zouden moeten toestaan;</text:p>
      <text:p text:style-name="ifm_p_mt.3.76mm_ifm">constaterende dat de Staatssecretaris van IenW van plan was om in Europa te pleiten voor uitstel voor het halen van de voorgestelde EU-luchtkwaliteitsnormen tot 2035 en mogelijk zelfs daarna;</text:p>
      <text:p text:style-name="ifm_p_mt.3.76mm_ifm">verzoekt de regering om in Europa niet te pleiten voor uitstel voor het halen van de voorgestelde EU-luchtkwaliteitsnormen, maar de energie juist te steken in het halen van de norm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8, nr. 9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8, nr. 9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Van Esch over in Europa niet pleiten voor uitstel voor het halen van de voorgestelde EU-luchtkwaliteitsnormen</dc:title>
    <meta:user-defined meta:name="OVERHEIDop.ParlID/DC.identifier">kst-21501-08-902</meta:user-defined>
    <meta:user-defined meta:name="OVERHEIDop.ondernummer">902</meta:user-defined>
    <meta:user-defined meta:name="DCTERMS.W3CDTF/DCTERMS.available">2023-06-16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in Europa niet pleiten voor uitstel voor het halen van de voorgestelde EU-luchtkwaliteitsnormen</meta:user-defined>
    <meta:user-defined meta:name="OVERHEIDop.indiener">E.M. van Esch</meta:user-defined>
    <meta:user-defined meta:name="OVERHEIDop.dossiertitel">Milieu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Milieuraad; Motie; Motie van het lid Van Esch over in Europa niet pleiten voor uitstel voor het halen van de voorgestelde EU-luchtkwaliteitsn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