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87
      <text:tab/>MOTIE VAN DE LEDEN AKERBOOM EN VAN ESCH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Europese Commissie de luchtkwaliteitsrichtlijn herziet;</text:p>
      <text:p text:style-name="ifm_p_mt.3.76mm_ifm">overwegende dat het voor gezondheid, klimaat, milieu en biodiversiteit cruciaal is dat Nederland zo snel mogelijk voldoet aan de WHO-normen op het gebied van luchtkwaliteit;</text:p>
      <text:p text:style-name="ifm_p_mt.3.76mm_ifm">verzoekt de regering om gezondheid, klimaat, milieu en biodiversiteit prioriteit te geven boven andere belangen, in het kader van de herziening van de Europese luchtkwaliteitsrichtlijn,</text:p>
      <text:p text:style-name="ifm_p_mt.3.76mm_ifm">en gaat over tot de orde van de dag.</text:p>
      <text:p text:style-name="ifm_p_mt.3.76mm_ifm">Akerboom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Akerboom en Van Esch over prioriteit geven aan gezondheid, klimaat, milieu en biodiversiteit boven andere belangen in het kader van de herziening van de EU-luchtkwaliteitsrichtlijn</dc:title>
    <meta:user-defined meta:name="OVERHEIDop.ParlID/DC.identifier">kst-21501-08-887</meta:user-defined>
    <meta:user-defined meta:name="OVERHEIDop.ondernummer">887</meta:user-defined>
    <meta:user-defined meta:name="DCTERMS.W3CDTF/DCTERMS.available">2022-12-1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kerboom en Van Esch over prioriteit geven aan gezondheid, klimaat, milieu en biodiversiteit boven andere belangen in het kader van de herziening van de EU-luchtkwaliteitsrichtlijn</meta:user-defined>
    <meta:user-defined meta:name="OVERHEIDop.indiener">E.M. van Esch</meta:user-defined>
    <meta:user-defined meta:name="OVERHEIDop.indiener">E.S. Akerboom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Milieuraad; Motie; Motie van de leden Akerboom en Van Esch over prioriteit geven aan gezondheid, klimaat, milieu en biodiversiteit boven andere belangen in het kader van de herziening van de EU-luchtkwaliteits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