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8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886
      <text:tab/>MOTIE VAN DE LEDEN AKERBOOM EN VAN ESCH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overwegende dat het voor gezondheid, klimaat, milieu en biodiversiteit cruciaal is dat Nederland zo snel mogelijk voldoet aan de WHO-normen voor luchtkwaliteit;</text:p>
      <text:p text:style-name="ifm_p_mt.3.76mm_ifm">constaterende dat in het Europese voorstel voor de herziening van de richtlijn luchtkwaliteit de WHO-normen pas in 2050 hoeven te worden behaald;</text:p>
      <text:p text:style-name="ifm_p_mt.3.76mm_ifm">verzoekt de regering er in Europa voor te pleiten dat de WHO-normen voor luchtkwaliteit uiterlijk in 2030 worden behaald,</text:p>
      <text:p text:style-name="ifm_p_mt.3.76mm_ifm">en gaat over tot de orde van de dag.</text:p>
      <text:p text:style-name="ifm_p_mt.3.76mm_ifm">Akerboom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8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8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de leden Akerboom en Van Esch over de WHO-normen voor luchtkwaliteit uiterlijk in 2030 behalen in plaats van in 2050</dc:title>
    <meta:user-defined meta:name="OVERHEIDop.ParlID/DC.identifier">kst-21501-08-886</meta:user-defined>
    <meta:user-defined meta:name="OVERHEIDop.ondernummer">886</meta:user-defined>
    <meta:user-defined meta:name="DCTERMS.W3CDTF/DCTERMS.available">2022-12-15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kerboom en Van Esch over de WHO-normen voor luchtkwaliteit uiterlijk in 2030 behalen in plaats van in 2050</meta:user-defined>
    <meta:user-defined meta:name="OVERHEIDop.indiener">E.M. van Esch</meta:user-defined>
    <meta:user-defined meta:name="OVERHEIDop.indiener">E.S. Akerboom</meta:user-defined>
    <meta:user-defined meta:name="OVERHEIDop.dossiertitel">Milieu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Milieuraad; Motie; Motie van de leden Akerboom en Van Esch over de WHO-normen voor luchtkwaliteit uiterlijk in 2030 behalen in plaats van in 205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