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68
      <text:tab/>MOTIE VAN HET LID MADLENER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overwegende dat de regering voornemens is om op 28 juni aanstaande in de EU-Milieuraad in te stemmen met een aantal zeer schadelijke maatregelen voor Nederland, onder andere:</text:p>
      <text:p text:style-name="ifm_p_indent.-5mm_mleft.5mm_ifm">–<text:tab/>het verhogen van de reductiedoelstelling van het ETS-systeem van 43% naar 61%, hetgeen onhaalbaar zal zijn zonder draconische maatregelen;</text:p>
      <text:p text:style-name="ifm_p_indent.-5mm_mleft.5mm_ifm">–<text:tab/>het uitbreiden van het ETS-systeem naar de gebouwde omgeving en het wegtransport (ETS-BRT), hetgeen zal leiden tot een verdere verhoging van de brandstofprijs en de kosten om huizen en gebouwen te verwarmen;</text:p>
      <text:p text:style-name="ifm_p_indent.-5mm_mleft.5mm_ifm">–<text:tab/>het instellen van een Sociaal Klimaatfonds (SCF), hetgeen resulteert in het verder verhogen van de Nederlandse netto bijdrage aan de EU met 2,4 tot 3,5 miljard euro;</text:p>
      <text:p text:style-name="ifm_p_mt.3.76mm_ifm">verzoekt de regering om niet in te stemmen met de «Fit for 55»-maatregelen in de komende EU-Milieuraa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8, nr. 8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8, nr. 8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Madlener over niet instemmen met de "Fit for 55"-maatregelen in de komende EU-Milieuraad</dc:title>
    <meta:user-defined meta:name="OVERHEIDop.ParlID/DC.identifier">kst-21501-08-868</meta:user-defined>
    <meta:user-defined meta:name="OVERHEIDop.ondernummer">868</meta:user-defined>
    <meta:user-defined meta:name="DCTERMS.W3CDTF/DCTERMS.available">2022-06-22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niet instemmen met de "Fit for 55"-maatregelen in de komende EU-Milieuraad</meta:user-defined>
    <meta:user-defined meta:name="OVERHEIDop.indiener">B. Madlener</meta:user-defined>
    <meta:user-defined meta:name="OVERHEIDop.dossiertitel">Milieu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Milieuraad; Motie; Motie van het lid Madlener over niet instemmen met de "Fit for 55"-maatregelen in de komende EU-Milieu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