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58
      <text:tab/>MOTIE VAN DE LEDEN KRÖGER EN KLAVER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de gasprijzen naar een recordniveau zijn gestegen;</text:p>
      <text:p text:style-name="ifm_p_ifm">overwegende dat dit zorgt voor hoge energierekeningen en onzekerheid over de toekomst bij huishoudens;</text:p>
      <text:p text:style-name="ifm_p_mt.3.76mm_ifm">verzoekt de regering de gasprijzen voor consumenten te bevriezen, waarbij de energieleveranciers worden gecompenseerd, en ook in EU-verband voor een maximumgasprijs te pleiten;</text:p>
      <text:p text:style-name="ifm_p_mt.3.76mm_ifm">verzoekt de regering alle mogelijkheden in kaart te brengen om een windfall tax in te voeren, zodat degenen die disproportioneel profiteren van de enorme gasprijzen op rechtvaardige wijze worden belast,</text:p>
      <text:p text:style-name="ifm_p_mt.3.76mm_ifm">en gaat over tot de orde van de dag.</text:p>
      <text:p text:style-name="ifm_p_mt.3.76mm_ifm">Krög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Kröger en Klaver over de gasprijzen voor consumenten bevriezen en pleiten voor een maximumgasprijs</dc:title>
    <meta:user-defined meta:name="OVERHEIDop.ParlID/DC.identifier">kst-21501-08-858</meta:user-defined>
    <meta:user-defined meta:name="OVERHEIDop.ondernummer">858</meta:user-defined>
    <meta:user-defined meta:name="DCTERMS.W3CDTF/DCTERMS.available">2022-03-1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röger en Klaver over de gasprijzen voor consumenten bevriezen en pleiten voor een maximumgasprijs</meta:user-defined>
    <meta:user-defined meta:name="OVERHEIDop.indiener">J.F. Klaver</meta:user-defined>
    <meta:user-defined meta:name="OVERHEIDop.indiener">S.C. Kröger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Milieuraad; Motie; Motie van de leden Kröger en Klaver over de gasprijzen voor consumenten bevriezen en pleiten voor een maximumgas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