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8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855
      <text:tab/>MOTIE VAN HET LID THIJSSEN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constaterende dat het kabinet ten aanzien van de ESR-opgave (Effort Sharing Regulation) meer convergentie tussen lidstaten bepleit, wat neerkomt op een lager ambitieniveau voor Nederland wat betreft emissiereductie in onder andere de gebouwde omgeving en mobiliteitssector;</text:p>
      <text:p text:style-name="ifm_p_mt.3.76mm_ifm">van mening dat de klimaatcrisis en de noodzaak om onafhankelijk te worden van Russisch gas niet vragen om minder maar om méér ambitie;</text:p>
      <text:p text:style-name="ifm_p_mt.3.76mm_ifm">verzoekt de regering het standpunt over de ESR-verordening zodanig aan te passen dat het ESR-doel voor Nederland ten minste op het niveau blijft zoals voorgesteld door de Europese Commissie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8, nr. 8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8, nr. 8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het lid Thijssen over aanpassing van het standpunt over de ESR-verordening</dc:title>
    <meta:user-defined meta:name="OVERHEIDop.ParlID/DC.identifier">kst-21501-08-855</meta:user-defined>
    <meta:user-defined meta:name="OVERHEIDop.ondernummer">855</meta:user-defined>
    <meta:user-defined meta:name="DCTERMS.W3CDTF/DCTERMS.available">2022-03-11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Thijssen over aanpassing van het standpunt over de ESR-verordening</meta:user-defined>
    <meta:user-defined meta:name="OVERHEIDop.indiener">J. Thijssen</meta:user-defined>
    <meta:user-defined meta:name="OVERHEIDop.dossiertitel">Milieu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Milieuraad; Motie; Motie van het lid Thijssen over aanpassing van het standpunt over de ESR-verord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