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53
      <text:tab/>MOTIE VAN HET LID TEUNISS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in de Europese ontbossingsverordening een landenbenchmarkingsysteem is opgenomen dat gebieden categoriseert in laag, gemiddeld of hoog risico op het produceren van niet-ontbossingsvrije grondstoffen;</text:p>
      <text:p text:style-name="ifm_p_mt.3.76mm_ifm">constaterende dat afhankelijk van dit risico de voorwaarden waar het gepaste zorgvuldigheidsproces aan moet voldoen, variëren;</text:p>
      <text:p text:style-name="ifm_p_mt.3.76mm_ifm">constaterende dat het kabinet aangeeft dat dit een prikkel kan zijn voor bedrijven om gebieden met een hoger risico te verlaten voor gebieden waar minder strenge regels gelden;</text:p>
      <text:p text:style-name="ifm_p_mt.3.76mm_ifm">verzoekt de regering er in Europees verband voor te pleiten om de laagrisicocategorie te laten verval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Teunissen over pleiten voor het laten vervallen van de laagrisicocategorie</dc:title>
    <meta:user-defined meta:name="OVERHEIDop.ParlID/DC.identifier">kst-21501-08-853</meta:user-defined>
    <meta:user-defined meta:name="OVERHEIDop.ondernummer">853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eunissen over pleiten voor het laten vervallen van de laagrisicocategorie</meta:user-defined>
    <meta:user-defined meta:name="OVERHEIDop.indiener">C. Teunissen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Milieuraad; Motie; Motie van het lid Teunissen over pleiten voor het laten vervallen van de laagrisicocatego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