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6<text:tab/>BRIEF VAN DE STAATSSECRETARIS VAN INFRASTRUCTUUR EN WATERSTAAT</text:h>
      <text:p text:style-name="ifm_p_mt.3.76mm_ifm">Aan de Voorzitter van de Tweede Kamer der Staten-Generaal</text:p>
      <text:p text:style-name="ifm_p_mt.3.76mm_ifm">Den Haag, 12 januari 2022</text:p>
      <text:p text:style-name="ifm_p_mt.3.76mm_ifm">Hierbij doe ik u de geannoteerde agenda toekomen van de informele bijeenkomst van klimaat- en milieuministers op 20 en 21 januari 2022, mede namens de Minister voor Buitenlandse Handel en Ontwikkelingssamenwerking, de Minister voor Natuur en Stikstof en de Minister voor Klimaat en Energie.</text:p>
      <text:p text:style-name="ifm_p_mt.3.76mm_ifm">Er is nog geen agenda gepubliceerd voor de informele bijeenkomst. De inhoud van deze geannoteerde agenda geeft daarom de meest recente stand van zaken weer, die is gebaseerd op de eerste informatie die van het Frans voorzitterschap is ontvangen. Mocht de formele agenda op belangrijke punten afwijken, dan zal ik u hierover via het schriftelijk overleg informeren. Het kabinet is voornemens fysiek deel te nemen aan de informele bijeenkomst van klimaat- en milieuministers mits de ontwikkelingen met betrekking tot COVID-19 dit toelaten.</text:p>
      <text:p text:style-name="ifm_p_mt.5.08mm_ifm">De Staatssecretaris van Infrastructuur en Waterstaat,<text:line-break/>V.L.W.A.<text:s/>Heijnen</text:p>
      <text:h text:style-name="ifm_p_font.bold_mt.5.08mm_page.break-before_ifm" text:outline-level="2">GEANNOTEERDE AGENDA INFORMELE BIJEENKOMST KLIMAAT- EN MILIEUMINISTERS</text:h>
      <text:p text:style-name="ifm_p_mt.4.23mm_ifm">Het Frans voorzitterschap organiseert op 20 en 21 januari 2022 de informele bijeenkomst van klimaat- en milieuministers te Amiens, Frankrijk. Op 21 januari vindt een gezamenlijke bijeenkomst met energieministers plaats. Daarop volgend zal op 22 januari de informele bijeenkomst van energieministers plaatsvinden waarover u separaat wordt geïnformeerd. De formele agenda en de stukken die duiding geven over de inhoud van de discussies ontbreken momenteel nog. Op basis van de eerste informatie die op ambtelijk niveau is ontvangen, voorziet het Frans voorzitterschap mogelijk besprekingen over gewasbeschermingsmiddelen, chemische stoffen in relatie tot milieu en menselijke gezondheid, ontbossing en bossen.</text:p>
      <text:h text:style-name="ifm_p_font.bold_mt.3.76mm_page.keep-with-next_ifm" text:outline-level="2">Gewasbeschermingsmiddelen</text:h>
      <text:p text:style-name="ifm_p_mt.3.76mm_ifm">Het is denkbaar dat het Franse voorzitterschap de herziening van Richtlijn 2009/128/EG tot vaststelling van een kader voor communautaire actie ter verwezenlijking van een duurzaam gebruik van gewasbeschermingsmiddelen aan de orde stelt. De Commissie heeft deze herziening namelijk in de «van-boer-tot-bord-strategie»<text:note text:id="ID-1017011-d36e124" text:note-class="footnote"><text:note-citation text:label="1 ">1</text:note-citation><text:note-body><text:p text:style-name="ifm_p_font.normal_size.6.93pt_mt..5mm_indent.-0.1161in_mleft.0.1161in_ifm">Kamerstuk  22 112, nr. 2891.</text:p></text:note-body></text:note> aangekondigd en is bezig met het voorbereiden hiervan. Het is de verwachting dat het voorstel van de Commissie tijdens het Frans voorzitterschap wordt afgerond en dit voorstel in ieder geval zal leiden tot het aanscherpen van de bepalingen voor geïntegreerde gewasbescherming.</text:p>
      <text:h text:style-name="ifm_p_font.bold_mt.3.76mm_page.keep-with-next_ifm" text:outline-level="2">Wetsvoorstel ontbossingsvrije producten</text:h>
      <text:p text:style-name="ifm_p_mt.3.76mm_ifm">Het Franse voorzitterschap zal het op 17 november jl. door de Commissie uitgebrachte voorstel voor een Verordening over ontbossingsvrije producten op de interne markt<text:note text:id="ID-1017011-d36e137" text:note-class="footnote"><text:note-citation text:label="2 ">2</text:note-citation><text:note-body><text:p text:style-name="ifm_p_font.normal_size.6.93pt_mt..5mm_indent.-0.1161in_mleft.0.1161in_ifm">COM(2019) 352 final.</text:p></text:note-body></text:note> hoogstwaarschijnlijk agenderen. Naar verwachting zal het voorzitterschap een toelichting geven hoe zij het voorstel in de Raad willen bespreken en wellicht al een eerste gedachtewisseling organiseren over het voorstel. Tijdens de laatste Landbouw- en Visserijraad en de laatste Milieuraad, beiden in december jl., heeft het kabinet het doel van het voorstel verwelkomd. De uitgebreide appreciatie via de gebruikelijke BNC procedure is momenteel nog in voorbereiding en zal, zoals aangegeven in de uitstelbrief die aan uw Kamer is verzonden,<text:note text:id="ID-1017011-d36e145" text:note-class="footnote"><text:note-citation text:label="3 ">3</text:note-citation><text:note-body><text:p text:style-name="ifm_p_font.normal_size.6.93pt_mt..5mm_indent.-0.1161in_mleft.0.1161in_ifm">Kamerstuk 22 112, nr. 3255.</text:p></text:note-body></text:note> zo spoedig mogelijk worden toegezonden.</text:p>
      <text:p text:style-name="ifm_p_mt.3.76mm_ifm">Het specifieke doel van dit voorstel is om ontbossing en bosdegradatie, veroorzaakt door EU consumptie en productie, te minimaliseren. En daarnaast de vraag op de Europese markt, naar goederen en producten die legaal en ontbossingsvrij zijn geproduceerd, te vergroten. De hoeksteen van dit voorstel is het verbod om producten, vallend binnen de reikwijdte van het voorstel, op de markt te brengen of te exporteren die niet vrij zijn van ontbossing of bosdegradatie en die niet legaal geproduceerd zijn.</text:p>
      <text:p text:style-name="ifm_p_mt.3.76mm_ifm">Het Europees krachtenveld is op dit moment nog niet duidelijk. Wel is er een kritische houding te verwachten van bosrijke lidstaten, omdat de eisen voor hout zijn aangescherpt ten opzichte van de huidige situatie. Aangaande de landbouwgrondstoffenketens zullen naar verwachting de lidstaten die net als Nederland deel uitmaken van het <text:span text:style-name="ifm_span_font.italic_ifm">Amsterdam Declaration Partnership<text:note text:id="ID-1017011-d36e162" text:note-class="footnote"><text:note-citation text:label="4 ">4</text:note-citation><text:note-body><text:p text:style-name="ifm_p_font.normal_size.6.93pt_mt..5mm_indent.-0.1161in_mleft.0.1161in_ifm">https://ad-partnership.org/about/.</text:p></text:note-body></text:note></text:span> (ADP) overwegend positief zijn, maar daarvoor zal nog nadere uitvraag nodig zijn, ook bij niet-ADP landen. Het Europees Parlement (EP) steunt het voorstel, maar wil de productengroep uitbreiden naar meer goederen en afgeleide producten. Daarnaast heeft het EP aangegeven dat het niet alleen om ontbossing moet gaan, maar ook om conversie van andere waardevolle ecosystemen, zoals savannes en <text:span text:style-name="ifm_span_font.italic_ifm">wetlands</text:span>.</text:p>
      <text:h text:style-name="ifm_p_font.bold_mt.3.76mm_page.keep-with-next_ifm" text:outline-level="2">Gezamenlijke sessie bossen</text:h>
      <text:p text:style-name="ifm_p_mt.3.76mm_ifm">Er is momenteel zeer weinig bekend over de gezamenlijke sessie van milieu en energieministers betreffende bossen. Het voorzitterschap heeft nog niet aangegeven wat de specifieke invalshoek van deze sessie zal zijn. De discussie zou kunnen gaan over een combinatie van de volgende onderwerpen: de EU-bossenstrategie, het voorstel van de Commissie over Ontbossingsvrije producten, de herziening van de LULUCF verordening, en de rol van biogrondstoffen voor energieverbruik als onderdeel van de richtlijn hernieuwbare energie. Voor zover er gesproken zal worden over de EU-bossenstrategie volgt het kabinet de inzet zoals deze is uiteengezet in de geannoteerde agenda voor de Milieuraad van 6 oktober jl.<text:note text:id="ID-1017011-d36e190" text:note-class="footnote"><text:note-citation text:label="5 ">5</text:note-citation><text:note-body><text:p text:style-name="ifm_p_font.normal_size.6.93pt_mt..5mm_indent.-0.1161in_mleft.0.1161in_ifm">Kamerstuk 21 501-08, nr. 835.</text:p></text:note-body></text:note>  en het BNC-fiche.<text:note text:id="ID-1017011-d36e198" text:note-class="footnote"><text:note-citation text:label="6 ">6</text:note-citation><text:note-body><text:p text:style-name="ifm_p_font.normal_size.6.93pt_mt..5mm_indent.-0.1161in_mleft.0.1161in_ifm">Kamerstuk 22 112, nr. 3196.</text:p></text:note-body></text:note> Het kabinet verwelkomde al eerder de strategie in het kader van het verschijnen van de EU-biodiversiteitsstrategie<text:note text:id="ID-1017011-d36e206" text:note-class="footnote"><text:note-citation text:label="7 ">7</text:note-citation><text:note-body><text:p text:style-name="ifm_p_font.normal_size.6.93pt_mt..5mm_indent.-0.1161in_mleft.0.1161in_ifm">Kamerstuk 22 112, nr. 2897.</text:p></text:note-body></text:note> zoals in het corresponderende BNC-fiche vermeld. Echter ontbreekt het nog aan concrete voorstellen om te voorkomen dat deze houtproductie zal verschuiven naar derde landen. Het kabinet ziet graag dat de Commissie hier zo spoedig mogelijk concrete voorstellen voor ontwikkelt.</text:p>
      <text:p text:style-name="ifm_p_mt.3.76mm_ifm">Ten slotte ziet het kabinet graag dat de Commissie een afwegingskader ontwikkelt, gebaseerd op een impact assessment, voor het gebruik van bossen voor biodiversiteit, klimaat en biogrondstoffengebruik in een circulaire economie op EU-niveau. De essentie van dit kabinetsstandpunt is in de Raadsconclusies<text:note text:id="ID-1017011-d36e220" text:note-class="footnote"><text:note-citation text:label="8 ">8</text:note-citation><text:note-body><text:p text:style-name="ifm_p_font.normal_size.6.93pt_mt..5mm_indent.-0.1161in_mleft.0.1161in_ifm">Kamerstuk 21 501-32, nr. 1352.</text:p></text:note-body></text:note> over de EU-bossenstrategie opgenomen.</text:p>
      <text:p text:style-name="ifm_p_mt.3.76mm_ifm">Voor zover er gesproken zal worden over de herziening van de LULUCF-verordening volgt het kabinet de inzet zoals deze is uiteengezet in de geannoteerde agenda voor de Milieuraad van 20 december jl.<text:note text:id="ID-1017011-d36e231" text:note-class="footnote"><text:note-citation text:label="9 ">9</text:note-citation><text:note-body><text:p text:style-name="ifm_p_font.normal_size.6.93pt_mt..5mm_indent.-0.1161in_mleft.0.1161in_ifm">Kamerstuk 21 501-08, nr. 843.</text:p></text:note-body></text:note> Aangaande het wetsvoorstel van de Commissie over Ontbossingsvrije producten heb ik u onder bovengenoemd agendapunt al geïnformeerd.</text:p>
      <text:p text:style-name="ifm_p_mt.3.76mm_ifm">Voor zover er gesproken zal worden over de inzet van biomassa voor energie verwijs ik u naar de inzet uiteengezet in de geannoteerde agenda voor de informele Energieraad van 20-21 januari a.s.<text:note text:id="ID-1017011-d36e243" text:note-class="footnote"><text:note-citation text:label="10 ">10</text:note-citation><text:note-body><text:p text:style-name="ifm_p_font.normal_size.6.93pt_mt..5mm_indent.-0.1161in_mleft.0.1161in_ifm">Kamerstuk 21 501-33, nr. 90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6<text:tab/><text:page-number text:select-page="current"/></text:p>
      </style:footer>
    </style:master-page>
    <style:master-page xmlns:sdu-fn="http://schema.sdu.nl/2011/07/functions" style:name="Landscape" style:page-layout-name="landscape-margin-text">
      <style:footer>
        <text:p text:style-name="footer">Tweede Kamer, vergaderjaar 2021-2022, 21 501-08,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bijeenkomst van klimaat- en milieuministers 20 en 21 januari 2022 te Amiens, Frankrijk</dc:title>
    <meta:user-defined meta:name="OVERHEIDop.ParlID/DC.identifier">kst-21501-08-846</meta:user-defined>
    <meta:user-defined meta:name="OVERHEIDop.ondernummer">846</meta:user-defined>
    <meta:user-defined meta:name="DCTERMS.W3CDTF/DCTERMS.available">2022-02-0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Geannoteerde agenda informele bijeenkomst van klimaat- en milieuministers 20 en 21 januari 2022 te Amiens, Frankrijk</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2</meta:user-defined>
    <meta:user-defined meta:name="DC.title">Milieuraad; Brief regering; Geannoteerde agenda informele bijeenkomst van klimaat- en milieuministers 20 en 21 januari 2022 te Amiens, Fra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