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38<text:tab/>BRIEF VAN DE MINISTER VAN ECONOMISCHE ZAKEN EN KLIMAAT</text:h>
      <text:p text:style-name="ifm_p_mt.3.76mm_ifm">Aan de Voorzitter van de Tweede Kamer der Staten-Generaal</text:p>
      <text:p text:style-name="ifm_p_mt.3.76mm_ifm">Den Haag, 1 november 2021</text:p>
      <text:p text:style-name="ifm_p_mt.3.76mm_ifm">Hierbij doen wij u de geannoteerde agenda van de Raad Algemene Zaken van de ministers verantwoordelijk voor het EU Cohesiebeleid van 18 november 2021 toekomen.</text:p>
      <text:p text:style-name="ifm_p_mt.3.76mm_ifm">De inhoud van deze geannoteerde agenda geeft de meest recente stand van zaken weer.</text:p>
      <text:p text:style-name="ifm_p_mt.5.08mm_ifm">De Minister van Economische Zaken en Klimaat,<text:line-break/>S.A.<text:s/>Blok</text:p>
      <text:h text:style-name="ifm_p_font.bold_mt.5.08mm_page.break-before_ifm" text:outline-level="2">GEANNOTEERDE AGENDA</text:h>
      <text:h text:style-name="ifm_p_font.bold_mt.4.23mm_page.keep-with-next_ifm" text:outline-level="2">Inclusion of the Republic of San Marino to the EU Strategy for the Adriatic-Ionian Region (EUSAIR)</text:h>
      <text:p text:style-name="ifm_p_mt.3.76mm_ifm">Tijdens de Raad Algemene Zaken (RAZ) ligt een hamerstuk voor om San Marino toe te voegen aan de EU-strategie voor de Adriatische-Ionische regio.<text:note text:id="ID-1003684-d36e91" text:note-class="footnote"><text:note-citation text:label="1 ">1</text:note-citation><text:note-body><text:p text:style-name="ifm_p_font.normal_size.6.93pt_mt..5mm_indent.-0.1161in_mleft.0.1161in_ifm">Raadpleegbaar via www.tweedekamer.nl</text:p></text:note-body></text:note></text:p>
      <text:p text:style-name="ifm_p_mt.3.76mm_ifm">De EU-strategie voor de Adriatische en Ionische regio (EUSAIR) is een macro-regionale strategie die is aangenomen door de Europese Commissie en goedgekeurd door de Europese Raad in 2014. De strategie is gezamenlijk ontwikkeld door de Commissie, de landen en belanghebbenden van de Adriatisch-Ionische regio. In de strategie is overeengekomen om samen te werken op de gebieden van gemeenschappelijk belang.</text:p>
      <text:p text:style-name="ifm_p_mt.3.76mm_ifm">De algemene doelstelling van EUSAIR is het bevorderen van economische en sociale welvaart en groei in de regio door de aantrekkelijkheid, het concurrentievermogen en de connectiviteit te verbeteren. De strategie betreft negen landen: vier EU-lidstaten (Kroatië, Griekenland, Italië, Slovenië) en vijf niet-EU-landen (Albanië, Bosnië en Herzegovina, Montenegro, Noord-Macedonië, Servië).</text:p>
      <text:p text:style-name="ifm_p_mt.3.76mm_ifm">De Europese Commissie, de EU lidstaten, de huidige leden van het EUSAIR en San Marino zijn voorstander van het toevoegen van San Marino aan de strategie.</text:p>
      <text:h text:style-name="ifm_p_font.italic_mt.3.76mm_page.keep-with-next_ifm" text:outline-level="2">Inzet Nederland</text:h>
      <text:p text:style-name="ifm_p_mt.3.76mm_ifm">Nederland kan instemmen met de toetreding van San Marino aan deze strategie.</text:p>
      <text:h text:style-name="ifm_p_font.bold_mt.3.76mm_page.keep-with-next_ifm" text:outline-level="2">The contribution of cohesion policy programmes to recovery, competitive sustainability, green and digital transition, resilience and economic, social and territorial cohesion – challenges and opportunities in the coming years</text:h>
      <text:p text:style-name="ifm_p_mt.3.76mm_ifm">Het agendapunt waarover een beleidsdebat is voorzien tijdens de RAZ betreft het onderwerp «de bijdrage van cohesiebeleidsprogramma’s aan de uitdagingen en kansen in de komende jaren gericht op herstel, duurzaamheid, groene en digitale transitie, veerkracht en economisch, sociale en territoriale cohesie». Vooralsnog zijn geen paper noch discussievragen bekend voor dit enige agendapunt.</text:p>
      <text:h text:style-name="ifm_p_font.italic_mt.3.76mm_page.keep-with-next_ifm" text:outline-level="2">Inzet Nederland</text:h>
      <text:p text:style-name="ifm_p_mt.3.76mm_ifm">De inzet van het kabinet voor wat betreft het cohesiebeleid is gericht op innovatie, klimaat, menselijk kapitaal en sociale inclusie. Dit beleid dient ook sterk bij te dragen aan hervormingen en de groene en digitale transitie. Het kabinet verwelkomt dan ook complementariteit en synergie tussen (de fondsen onder) het cohesiebeleid en overige Europese 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38<text:tab/><text:page-number text:select-page="current"/></text:p>
      </style:footer>
    </style:master-page>
    <style:master-page xmlns:sdu-fn="http://schema.sdu.nl/2011/07/functions" style:name="Landscape" style:page-layout-name="landscape-margin-text">
      <style:footer>
        <text:p text:style-name="footer">Tweede Kamer, vergaderjaar 2021-2022, 21 501-08,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conferentie ministers verantwoordelijk voor EU Cohesiebeleid van 18 november 2021</dc:title>
    <meta:user-defined meta:name="OVERHEIDop.ParlID/DC.identifier">kst-21501-08-838</meta:user-defined>
    <meta:user-defined meta:name="OVERHEIDop.ondernummer">838</meta:user-defined>
    <meta:user-defined meta:name="DCTERMS.W3CDTF/DCTERMS.available">2021-11-08</meta:user-defined>
    <meta:user-defined meta:name="OVERHEIDop.KamerstukTypen/DC.type">Brief</meta:user-defined>
    <meta:user-defined meta:name="OVERHEIDop.dossiernummer">21501-08</meta:user-defined>
    <meta:user-defined meta:name="OVERHEIDop.documenttitel">Geannoteerde agenda conferentie ministers verantwoordelijk voor EU Cohesiebeleid van 18 november 2021</meta:user-defined>
    <meta:user-defined meta:name="OVERHEIDop.indiener">S.A. Blok</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Milieuraad; Brief regering; Geannoteerde agenda conferentie ministers verantwoordelijk voor EU Cohesiebeleid van 18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