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5
      <text:tab/>BRIEF VAN DE STAATSSECRETARIS VAN ECONOMISCHE ZAKEN EN KLIMAAT</text:h>
      <text:p text:style-name="ifm_p_mt.3.76mm_ifm">Aan de Voorzitter van de Tweede Kamer der Staten-Generaal</text:p>
      <text:p text:style-name="ifm_p_mt.3.76mm_ifm">Den Haag, 11 mei 2021</text:p>
      <text:p text:style-name="ifm_p_mt.3.76mm_ifm">Hierbij doen wij u de geannoteerde agenda van de informele videoconferentie van de ministers verantwoordelijk voor het EU Cohesiebeleid van 18 mei 2021 toekomen.</text:p>
      <text:p text:style-name="ifm_p_mt.3.76mm_ifm">De inhoud van deze geannoteerde agenda geeft de meest recente stand van zaken weer. Mocht de agenda op belangrijke punten veranderen, dan zullen wij u hierover in de beantwoording van het schriftelijk overleg informeren.</text:p>
      <text:p text:style-name="ifm_p_mt.5.08mm_ifm">De Staatssecretaris van Economische Zaken en Klimaat,<text:line-break/>M.C.G.<text:s/>Keijzer</text:p>
      <text:h text:style-name="ifm_p_font.bold_mt.5.08mm_page.break-before_ifm" text:outline-level="2">GEANNOTEERDE AGENDA</text:h>
      <text:h text:style-name="ifm_p_font.italic_mt.4.23mm_page.keep-with-next_ifm" text:outline-level="2">Samenhang van het Cohesiebeleid en de <text:span text:style-name="ifm_span_font.italic_mt.4.23mm_ifm">Recovery and Resilience Facility</text:span> (RRF)</text:h>
      <text:p text:style-name="ifm_p_mt.3.76mm_ifm">Tijdens de informele videoconferentie zal worden gesproken over de samenhang tussen (de fondsen onder) het cohesiebeleid en de <text:span text:style-name="ifm_span_font.italic_ifm">Recovery and Resilience Facility</text:span> (RRF). De focus van de discussie zal liggen op mogelijke complementariteit en synergie op onderwerpen als beleidsprioriteiten, thematische coördinatie van investeringen, geïntegreerde programmering en de mogelijke territoriale dimensie van interventies uit zowel de fondsen onder het cohesiebeleid als de RRF. Er zijn vooralsnog geen discussievragen gedeeld voor dit enige agendapunt.</text:p>
      <text:h text:style-name="ifm_p_font.italic_mt.3.76mm_page.keep-with-next_ifm" text:outline-level="2">Inzet Nederland</text:h>
      <text:p text:style-name="ifm_p_mt.3.76mm_ifm">Zoals beschreven in de brief aan uw Kamer van 12 januari jl.<text:note text:id="ID-980833-d36e102" text:note-class="footnote"><text:note-citation text:label="1 ">1</text:note-citation><text:note-body><text:p text:style-name="ifm_p_font.normal_size.6.93pt_mt..5mm_indent.-0.1161in_mleft.0.1161in_ifm">Kamerstuk 21 501-07, nr. 1737.</text:p></text:note-body></text:note> is de RRF opgericht om met investeringen en hervormingen het economisch herstel en weerbaarheid in lidstaten te bevorderen en tegelijkertijd de digitale- en groene transities te ondersteunen. De RRF is daarmee een middel om structurele hervormingen te stimuleren. Het doorvoeren van structurele hervormingen die in lijn zijn met de landspecifieke aanbevelingen uit het Europees Semester was een belangrijke voorwaarde voor het kabinet om in te kunnen stemmen met de oprichting van de RRF. In de RRF-verordening staat de voorwaarde dat ondersteuning uit de RRF additioneel moet zijn aan ondersteuning onder andere EU-programma’s en instrumenten. Een volgend kabinet zal voor Nederland het herstelplan indienen.<text:note text:id="ID-980833-d36e110" text:note-class="footnote"><text:note-citation text:label="2 ">2</text:note-citation><text:note-body><text:p text:style-name="ifm_p_font.normal_size.6.93pt_mt..5mm_indent.-0.1161in_mleft.0.1161in_ifm">Kamerstuk 21 501-20, nr. 1626.</text:p></text:note-body></text:note></text:p>
      <text:p text:style-name="ifm_p_mt.3.76mm_ifm">De inzet van het kabinet voor wat betreft het cohesiebeleid is gericht op innovatie, klimaat, menselijk kapitaal en sociale inclusie. Aangezien dit beleid ook sterk dient bij te dragen aan hervormingen en de groene en digitale transitie, acht het kabinet het van belang dat er geen dingen dubbel gedaan worden. Het kabinet verwelkomt dan ook de voorliggende discussie over complementariteit en synergie tussen (de fondsen onder) het cohesiebeleid en de RRF.</text:p>
      <text:p text:style-name="ifm_p_mt.3.76mm_ifm">Aangezien Nederland nog geen herstelplan heeft ingediend bij de Europese Commissie zal Nederland geen actieve rol innemen tijdens deze informele raad.</text:p>
      <text:h text:style-name="ifm_p_font.italic_mt.3.76mm_page.keep-with-next_ifm" text:outline-level="2">Indicatie krachtenveld</text:h>
      <text:p text:style-name="ifm_p_mt.3.76mm_ifm">Het pakket verordeningen van alle fondsen onder het cohesiebeleid zijn in maart door de lidstaten aangenomen. Voor de RRF geldt dat een groot deel van de lidstaten hun Recovery and Resilience Plan hebben ingediend bij de Commissie. De Commissie zal deze plannen beoordelen aan de hand van de criteria uit de RRF-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5<text:tab/><text:page-number text:select-page="current"/></text:p>
      </style:footer>
    </style:master-page>
    <style:master-page xmlns:sdu-fn="http://schema.sdu.nl/2011/07/functions" style:name="Landscape" style:page-layout-name="landscape-margin-text">
      <style:footer>
        <text:p text:style-name="footer">Tweede Kamer, vergaderjaar 2020-2021, 21 501-08,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videoconferentie ministers verantwoordelijk voor EU Cohesiebeleid van 18 mei 2021</dc:title>
    <meta:user-defined meta:name="OVERHEIDop.ParlID/DC.identifier">kst-21501-08-825</meta:user-defined>
    <meta:user-defined meta:name="OVERHEIDop.ondernummer">825</meta:user-defined>
    <meta:user-defined meta:name="DCTERMS.W3CDTF/DCTERMS.available">2021-05-17</meta:user-defined>
    <meta:user-defined meta:name="OVERHEIDop.KamerstukTypen/DC.type">Brief</meta:user-defined>
    <meta:user-defined meta:name="OVERHEIDop.dossiernummer">21501-08</meta:user-defined>
    <meta:user-defined meta:name="OVERHEIDop.documenttitel">Geannoteerde agenda informele videoconferentie ministers verantwoordelijk voor EU Cohesiebeleid van 18 mei 2021</meta:user-defined>
    <meta:user-defined meta:name="OVERHEIDop.indiener">M.C.G. Keijz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Milieuraad; Brief regering; Geannoteerde agenda informele videoconferentie ministers verantwoordelijk voor EU Cohesiebeleid van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