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7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8<text:tab/>Milieuraad</text:h>
      <text:h text:style-name="ifm_p_font.bold_size.9.06pt_mt.18.8mm_indent.-58.5mm_ifm" text:outline-level="1">Nr. 786<text:tab/>BRIEF VAN DE STAATSSECRETARIS VAN FINANCIËN</text:h>
      <text:p text:style-name="ifm_p_mt.3.76mm_ifm">Aan de Voorzitter van de Tweede Kamer der Staten-Generaal</text:p>
      <text:p text:style-name="ifm_p_mt.3.76mm_ifm">Den Haag, 4 juli 2019</text:p>
      <text:p text:style-name="ifm_p_mt.3.76mm_ifm">Op 3 juli 2019 is bij het VSO Milieuraad een motie ingediend door de leden Kröger en Snels (Kamerstuk 21 501-08, nr. 782). In deze motie wordt de regering verzocht er in Europa op aan te dringen dat een variant van vliegbelasting gebaseerd op CO<text:span text:style-name="ifm_span_font.subscript_ifm">2</text:span>-uitstoot per kilometer wordt uitgewerkt. De Staatssecretaris van IenW heeft aangegeven dat ik hierop namens het kabinet zou reageren. Dat doe ik door middel van deze brief.</text:p>
      <text:p text:style-name="ifm_p_mt.3.76mm_ifm">Het kabinet zal in Europa aandringen op een vliegbelasting op Europees niveau en de Commissie in dat kader vragen verschillende varianten te onderzoeken.</text:p>
      <text:p text:style-name="ifm_p_ifm">Als ik deze motie mag interpreteren als het verzoek om er Europees voor te pleiten ook de effecten in beeld te brengen van een belasting gebaseerd op CO<text:span text:style-name="ifm_span_font.subscript_ifm">2</text:span>-uitstoot per kilometer, dan kan ik deze motie overnemen. Indien de motie is bedoeld om nu al inhoudelijk richting te geven aan de uiteindelijke Europese besprekingen over verschillende belastingvarianten dan moet ik deze motie ontraden.</text:p>
      <text:p text:style-name="ifm_p_mt.3.76mm_ifm">Volledigheidshalve merk ik op dat in het verslag bij het wetsvoorstel vliegbelasting (Kamerstuk 35 205, nr. 5) is gevraagd om de effecten van verschillende varianten van een vliegbelasting in beeld te brengen, waaronder een belasting op het aantal gevolgen kilometers, op basis van de hoeveelheid verbruikte brandstof en op basis van CO<text:span text:style-name="ifm_span_font.subscript_ifm">2-</text:span>uitstoot. Ik zal in de nota naar aanleiding van het verslag op deze vragen nader ingaa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8, nr. 786<text:tab/><text:page-number text:select-page="current"/></text:p>
      </style:footer>
    </style:master-page>
    <style:master-page xmlns:sdu-fn="http://schema.sdu.nl/2011/07/functions" style:name="Landscape" style:page-layout-name="landscape-margin-text">
      <style:footer>
        <text:p text:style-name="footer">Tweede Kamer, vergaderjaar 2018-2019, 21 501-08, nr. 7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Reactie op de motie van de leden Kröger en Snels over een vliegbelasting gebaseerd op CO2-uitstoot per kilometer (Kamerstuk 21501-08-782)</dc:title>
    <meta:user-defined meta:name="OVERHEIDop.ParlID/DC.identifier">kst-21501-08-786</meta:user-defined>
    <meta:user-defined meta:name="OVERHEIDop.ondernummer">786</meta:user-defined>
    <meta:user-defined meta:name="DCTERMS.W3CDTF/DCTERMS.available">2021-10-25</meta:user-defined>
    <meta:user-defined meta:name="OVERHEIDop.KamerstukTypen/DC.type">Brief</meta:user-defined>
    <meta:user-defined meta:name="OVERHEIDop.dossiernummer">21501-08</meta:user-defined>
    <meta:user-defined meta:name="OVERHEIDop.documenttitel">Reactie op de motie van de leden Kröger en Snels over een vliegbelasting gebaseerd op CO2-uitstoot per kilometer (Kamerstuk 21501-08-782)</meta:user-defined>
    <meta:user-defined meta:name="OVERHEIDop.indiener">M. Snel</meta:user-defined>
    <meta:user-defined meta:name="OVERHEIDop.dossiertitel">Milieuraad</meta:user-defined>
    <meta:user-defined meta:name="DCTERMS.alternative"/>
    <meta:user-defined meta:name="OVERHEIDop.vergaderjaar">2018-2019</meta:user-defined>
    <meta:user-defined meta:name="OVERHEID.StatenGeneraal/DC.creator">Tweede Kamer der Staten-Generaal</meta:user-defined>
    <meta:user-defined meta:name="OVERHEIDop.Parlementair/DC.type">Kamerstuk</meta:user-defined>
    <meta:user-defined meta:name="DCTERMS.W3CDTF/DCTERMS.issued">2019-07-04</meta:user-defined>
    <meta:user-defined meta:name="DC.title">Milieuraad; Brief regering; Reactie op de motie van de leden Kröger en Snels over een vliegbelasting gebaseerd op CO2-uitstoot per kilometer (Kamerstuk 21501-08-78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