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83
      <text:tab/>MOTIE VAN DE LEDEN WASSENBERG EN LAÇIN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de Nederlandse regering in de Raadsconclusies wil terugzien dat de meer fundamentele innovatie, gericht op het ontwikkelen van alternatieve stoffen en niet-chemische vervangers voor zeer zorgwekkende stoffen, wordt gestimuleerd;</text:p>
      <text:p text:style-name="ifm_p_mt.3.76mm_ifm">constaterende dat er jaarlijks vele duizenden verplichte dierproeven worden verricht om te voldoen aan de vereisten van REACH;</text:p>
      <text:p text:style-name="ifm_p_mt.3.76mm_ifm">overwegende dat er anno 2019 geen reden is om vast te houden aan de dierproef als vermeende «gouden standaard»;</text:p>
      <text:p text:style-name="ifm_p_mt.3.76mm_ifm">verzoekt de regering, om zich in het REACH-dossier te blijven inzetten voor het gebruik van innovatieve testmethoden zonder de inzet van proefdieren en de Kamer over de voortgang daarvan te informeren,</text:p>
      <text:p text:style-name="ifm_p_mt.3.76mm_ifm">en gaat over tot de orde van de dag.</text:p>
      <text:p text:style-name="ifm_p_mt.3.76mm_ifm">Wassenberg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Wassenberg en Laçin over zich inzetten voor innovatieve testmethoden zonder proefdieren</dc:title>
    <meta:user-defined meta:name="OVERHEIDop.ParlID/DC.identifier">kst-21501-08-783</meta:user-defined>
    <meta:user-defined meta:name="OVERHEIDop.ondernummer">783</meta:user-defined>
    <meta:user-defined meta:name="DCTERMS.W3CDTF/DCTERMS.available">2019-07-04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Wassenberg en Laçin over zich inzetten voor innovatieve testmethoden zonder proefdieren</meta:user-defined>
    <meta:user-defined meta:name="OVERHEIDop.Parlementair/DC.type">Kamerstuk</meta:user-defined>
    <meta:user-defined meta:name="OVERHEIDop.indiener">C. Laçin</meta:user-defined>
    <meta:user-defined meta:name="OVERHEIDop.indiener">F.P. Wassenberg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Wassenberg en Laçin over zich inzetten voor innovatieve testmethoden zonder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