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7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782
      <text:tab/>MOTIE VAN DE LEDEN KRÖGER EN SNELS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overwegende dat verschillende varianten van de vliegbelasting worden ontwikkeld om in Europa te worden besproken;</text:p>
      <text:p text:style-name="ifm_p_mt.3.76mm_ifm">overwegende dat door een vliegbelasting te baseren op CO2-uitstoot per kilometer een vliegbelasting zo kan worden ingericht dat deze bijdraagt aan het terugdringen van korteafstandsvluchten;</text:p>
      <text:p text:style-name="ifm_p_mt.3.76mm_ifm">overwegende dat juist voor korte vluchten vaak een voor reizigers goed alternatief beschikbaar is;</text:p>
      <text:p text:style-name="ifm_p_mt.3.76mm_ifm">verzoekt de regering, er in Europa op aan te dringen dat een variant van vliegbelasting gebaseerd op CO2-uitstoot per kilometer wordt uitgewerkt,</text:p>
      <text:p text:style-name="ifm_p_mt.3.76mm_ifm">en gaat over tot de orde van de dag.</text:p>
      <text:p text:style-name="ifm_p_mt.3.76mm_ifm">Kröger</text:p>
      <text:p text:style-name="ifm_p_ifm"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8, nr. 7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8, nr. 7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de leden Kröger en Snels over een vliegbelasting gebaseerd op CO2-uitstoot per kilometer</dc:title>
    <meta:user-defined meta:name="OVERHEIDop.ParlID/DC.identifier">kst-21501-08-782</meta:user-defined>
    <meta:user-defined meta:name="OVERHEIDop.ondernummer">782</meta:user-defined>
    <meta:user-defined meta:name="DCTERMS.W3CDTF/DCTERMS.available">2019-07-04</meta:user-defined>
    <meta:user-defined meta:name="OVERHEIDop.KamerstukTypen/DC.type">Motie</meta:user-defined>
    <meta:user-defined meta:name="OVERHEIDop.dossiernummer">21501-08</meta:user-defined>
    <meta:user-defined meta:name="OVERHEIDop.documenttitel">Motie van de leden Kröger en Snels over een vliegbelasting gebaseerd op CO2-uitstoot per kilometer</meta:user-defined>
    <meta:user-defined meta:name="OVERHEIDop.Parlementair/DC.type">Kamerstuk</meta:user-defined>
    <meta:user-defined meta:name="OVERHEIDop.indiener">B.A.W. Snels</meta:user-defined>
    <meta:user-defined meta:name="OVERHEIDop.indiener">S.C. Kröger</meta:user-defined>
    <meta:user-defined meta:name="OVERHEIDop.vergaderjaar">2018-2019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de leden Kröger en Snels over een vliegbelasting gebaseerd op CO2-uitstoot per kilome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