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65
      <text:tab/>MOTIE VAN HET LID WASSENBERG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het kabinet vanaf 2014 heeft gewacht op een werkplan van de Europese Commissie om de blootstelling aan hormoonverstorende stoffen te minimaliseren;</text:p>
      <text:p text:style-name="ifm_p_mt.3.76mm_ifm">constaterende dat het plan volgens het kabinet teleurstellend en onvoldoende concreet is;</text:p>
      <text:p text:style-name="ifm_p_mt.3.76mm_ifm">verzoekt de regering, om zelfstandig of in samenwerking met andere lidstaten concrete maatregelen te inventariseren om de blootstelling aan hormoonverstorende stoffen te minimalis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concrete maatregelen tegen hormoonverstorende stoffen</dc:title>
    <meta:user-defined meta:name="OVERHEIDop.ParlID/DC.identifier">kst-21501-08-765</meta:user-defined>
    <meta:user-defined meta:name="OVERHEIDop.ondernummer">765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Wassenberg over concrete maatregelen tegen hormoonverstorende stoff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concrete maatregelen tegen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