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75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08<text:tab/>Milieuraad</text:h>
      <text:h text:style-name="ifm_p_font.bold_size.9.06pt_mt.18.8mm_indent.-58.5mm_ifm" text:outline-level="1">Nr. 754
      <text:tab/>MOTIE VAN DE LEDEN LAÇIN EN KRÖGER</text:h>
      <text:p text:style-name="ifm_p_ifm">Voorgesteld 13 december 2018</text:p>
      <text:p text:style-name="ifm_p_mt.3.76mm_ifm">De Kamer,</text:p>
      <text:p text:style-name="ifm_p_mt.3.76mm_ifm">gehoord de beraadslaging,</text:p>
      <text:p text:style-name="ifm_p_mt.3.76mm_ifm">constaterende dat er bijna 22.000 chemische stoffen geregistreerd staan in REACH;</text:p>
      <text:p text:style-name="ifm_p_mt.3.76mm_ifm">constaterende dat er in 70% van de dossiers cruciale informatie ontbreekt, ook over de mate waarin een stof kankerverwekkend kan zijn;</text:p>
      <text:p text:style-name="ifm_p_mt.3.76mm_ifm">overwegende dat REACH ons inzicht moet geven in gezondheidsrisico's die chemische stoffen kunnen veroorzaken;</text:p>
      <text:p text:style-name="ifm_p_mt.3.76mm_ifm">verzoekt de regering, in Europees verband te pleiten voor een aanscherping van REACH,</text:p>
      <text:p text:style-name="ifm_p_mt.3.76mm_ifm">en gaat over tot de orde van de dag.</text:p>
      <text:p text:style-name="ifm_p_mt.3.76mm_ifm">Laçi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08, nr. 7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08, nr. 7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lieuraad; Motie; Motie van de leden Laçin en Kröger over aanscherping van REACH</dc:title>
    <meta:user-defined meta:name="OVERHEIDop.ParlID/DC.identifier">kst-21501-08-754</meta:user-defined>
    <meta:user-defined meta:name="OVERHEIDop.ondernummer">754</meta:user-defined>
    <meta:user-defined meta:name="DCTERMS.W3CDTF/DCTERMS.available">2018-12-14</meta:user-defined>
    <meta:user-defined meta:name="OVERHEIDop.KamerstukTypen/DC.type">Motie</meta:user-defined>
    <meta:user-defined meta:name="OVERHEIDop.dossiernummer">21501-08</meta:user-defined>
    <meta:user-defined meta:name="OVERHEIDop.adviesRvS"/>
    <meta:user-defined meta:name="OVERHEIDop.documenttitel">Motie van de leden Laçin en Kröger over aanscherping van REACH</meta:user-defined>
    <meta:user-defined meta:name="OVERHEIDop.Parlementair/DC.type">Kamerstuk</meta:user-defined>
    <meta:user-defined meta:name="OVERHEIDop.indiener">S.C. Kröger</meta:user-defined>
    <meta:user-defined meta:name="OVERHEIDop.indiener">C. Laçin</meta:user-defined>
    <meta:user-defined meta:name="OVERHEIDop.vergaderjaar">2018-2019</meta:user-defined>
    <meta:user-defined meta:name="OVERHEIDop.dossiertitel">Milieu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lieuraad; Motie; Motie van de leden Laçin en Kröger over aanscherping van REACH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