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75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753
      <text:tab/>MOTIE VAN DE LEDEN WASSENBERG EN TEUNISSEN</text:h>
      <text:p text:style-name="ifm_p_ifm">Voorgesteld 13 december 2018</text:p>
      <text:p text:style-name="ifm_p_mt.3.76mm_ifm">De Kamer,</text:p>
      <text:p text:style-name="ifm_p_mt.3.76mm_ifm">gehoord de beraadslaging,</text:p>
      <text:p text:style-name="ifm_p_mt.3.76mm_ifm">constaterende dat er een nieuwe onderhandelingsfase is ingegaan omtrent de Europese richtlijn tot het tegengaan van plastic wegwerpproducten;</text:p>
      <text:p text:style-name="ifm_p_mt.3.76mm_ifm">constaterende dat de Europese Commissie nadrukkelijk wijst op de mogelijkheid tot eigen initiatief van lidstaten in de strijd tegen plasticsoep;</text:p>
      <text:p text:style-name="ifm_p_mt.3.76mm_ifm">verzoekt de regering, over te gaan op nationaal beleid indien de onderhandelingen niet leiden tot de gewenste ambities,</text:p>
      <text:p text:style-name="ifm_p_mt.3.76mm_ifm">en gaat over tot de orde van de dag.</text:p>
      <text:p text:style-name="ifm_p_mt.3.76mm_ifm">Wassenberg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1 501-08, nr. 75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1 501-08, nr. 7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ilieuraad; Motie; Motie van de leden Wassenberg en Teunissen over eigen initiatief van lidstaten in de strijd tegen plasticsoep</dc:title>
    <meta:user-defined meta:name="OVERHEIDop.ParlID/DC.identifier">kst-21501-08-753</meta:user-defined>
    <meta:user-defined meta:name="OVERHEIDop.ondernummer">753</meta:user-defined>
    <meta:user-defined meta:name="DCTERMS.W3CDTF/DCTERMS.available">2018-12-14</meta:user-defined>
    <meta:user-defined meta:name="OVERHEIDop.KamerstukTypen/DC.type">Motie</meta:user-defined>
    <meta:user-defined meta:name="OVERHEIDop.dossiernummer">21501-08</meta:user-defined>
    <meta:user-defined meta:name="OVERHEIDop.adviesRvS"/>
    <meta:user-defined meta:name="OVERHEIDop.documenttitel">Motie van de leden Wassenberg en Teunissen over eigen initiatief van lidstaten in de strijd tegen plasticsoep</meta:user-defined>
    <meta:user-defined meta:name="OVERHEIDop.Parlementair/DC.type">Kamerstuk</meta:user-defined>
    <meta:user-defined meta:name="OVERHEIDop.indiener">C. Teunissen</meta:user-defined>
    <meta:user-defined meta:name="OVERHEIDop.indiener">F.P. Wassenberg</meta:user-defined>
    <meta:user-defined meta:name="OVERHEIDop.vergaderjaar">2018-2019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 leden Wassenberg en Teunissen over eigen initiatief van lidstaten in de strijd tegen plasticsoe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