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35
      <text:tab/>MOTIE VAN HET LID KRÖGER C.S.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overwegende dat er een toenemend risico is op de aanwezigheid van microplastics in onze drinkwaterbronnen;</text:p>
      <text:p text:style-name="ifm_p_mt.3.76mm_ifm">overwegende dat bepaald gebruik van polymeren kan leiden tot de aanwezigheid van micro- en nanoplastics in het milieu en onze drinkwaterbronnen;</text:p>
      <text:p text:style-name="ifm_p_mt.3.76mm_ifm">overwegende dat bepaalde polymeren toxisch, persistent en bioaccumulerend zijn;</text:p>
      <text:p text:style-name="ifm_p_mt.3.76mm_ifm">verzoekt de regering, in Europa speciale aandacht te vragen voor polymeren binnen de evaluatie van REACH,</text:p>
      <text:p text:style-name="ifm_p_mt.3.76mm_ifm">en gaat over tot de orde van de dag.</text:p>
      <text:p text:style-name="ifm_p_mt.3.76mm_ifm">Kröger</text:p>
      <text:p text:style-name="ifm_p_ifm">Van Bren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8, nr. 7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8, nr. 7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c.s. over aandacht voor polymeren in de evaluatie van REACH</dc:title>
    <meta:user-defined meta:name="OVERHEIDop.ParlID/DC.identifier">kst-21501-08-735</meta:user-defined>
    <meta:user-defined meta:name="OVERHEIDop.ondernummer">735</meta:user-defined>
    <meta:user-defined meta:name="DCTERMS.W3CDTF/DCTERMS.available">2018-06-21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het lid Kröger c.s. over aandacht voor polymeren in de evaluatie van REACH</meta:user-defined>
    <meta:user-defined meta:name="OVERHEIDop.Parlementair/DC.type">Kamerstuk</meta:user-defined>
    <meta:user-defined meta:name="OVERHEIDop.indiener">C.M. van Brenk</meta:user-defined>
    <meta:user-defined meta:name="OVERHEIDop.indiener">C. Laçin</meta:user-defined>
    <meta:user-defined meta:name="OVERHEIDop.indiener">S.C. Kröger</meta:user-defined>
    <meta:user-defined meta:name="OVERHEIDop.vergaderjaar">2017-2018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c.s. over aandacht voor polymeren in de evaluatie van REACH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