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33
      <text:tab/>MOTIE VAN HET LID LAÇIN 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constaterende dat veiligheid en kwaliteit van ons drinkwater van groot belang zijn;</text:p>
      <text:p text:style-name="ifm_p_mt.3.76mm_ifm">constaterende dat GenX op meerdere plekken in Nederland inmiddels in ons drinkwater zit;</text:p>
      <text:p text:style-name="ifm_p_mt.3.76mm_ifm">constaterende dat drinkwaterbedrijven aangeven dat jaarlijks vele miljoenen extra worden uitgegeven om, vaak onbekende, chemische stoffen uit het water te zuiveren;</text:p>
      <text:p text:style-name="ifm_p_mt.3.76mm_ifm">constaterende dat REACH in de huidige vorm geen drinkwatercriterium kent;</text:p>
      <text:p text:style-name="ifm_p_mt.3.76mm_ifm">overwegende dat het opnemen van een drinkwatercriterium in REACH het drinkwater in Nederland en Europa nog beter beschermt tegen onbekende, chemische stoffen;</text:p>
      <text:p text:style-name="ifm_p_mt.3.76mm_ifm">verzoekt de regering, zich in Europees verband in te zetten voor het opnemen van een drinkwatercriterium in REACH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Laçin c.s. over een drinkwatercriterium in REACH</dc:title>
    <meta:user-defined meta:name="OVERHEIDop.ParlID/DC.identifier">kst-21501-08-733</meta:user-defined>
    <meta:user-defined meta:name="OVERHEIDop.ondernummer">733</meta:user-defined>
    <meta:user-defined meta:name="DCTERMS.W3CDTF/DCTERMS.available">2018-06-21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Laçin c.s. over een drinkwatercriterium in REACH</meta:user-defined>
    <meta:user-defined meta:name="OVERHEIDop.Parlementair/DC.type">Kamerstuk</meta:user-defined>
    <meta:user-defined meta:name="OVERHEIDop.indiener">S.C. Kröger</meta:user-defined>
    <meta:user-defined meta:name="OVERHEIDop.indiener">C.M. van Brenk</meta:user-defined>
    <meta:user-defined meta:name="OVERHEIDop.indiener">C. Laçin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Laçin c.s. over een drinkwatercriterium in RE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