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32
      <text:tab/>GEWIJZIGDE MOTIE VAN HET LID WASSENBERG TER VERVANGING VAN DIE GEDRUKT ONDER NR. 718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 dat de intensieve veehouderij veel fijnstof en ammoniak uitstoot, waardoor de lokale luchtkwaliteit onvoldoende is;</text:p>
      <text:p text:style-name="ifm_p_mt.3.76mm_ifm">constaterende dat de WUR constateert dat gecombineerde luchtwassers veel slechter presteren in het terugbrengen van de luchtvervuiling dan werd aangenomen;</text:p>
      <text:p text:style-name="ifm_p_mt.3.76mm_ifm">verzoekt de regering, om gecombineerde luchtwassers uit te zonderen als maatregel om de luchtkwaliteit rondom de intensieve veehouderij te verbet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 (gewijzigd/nader); Gewijzigde motie van het lid Wassenberg over gecombineerde luchtwassers uitzonderen als maatregel (t.v.v. 21501-08-718)</dc:title>
    <meta:user-defined meta:name="OVERHEIDop.ParlID/DC.identifier">kst-21501-08-732</meta:user-defined>
    <meta:user-defined meta:name="OVERHEIDop.ondernummer">732</meta:user-defined>
    <meta:user-defined meta:name="DCTERMS.W3CDTF/DCTERMS.available">2018-06-20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Gewijzigde motie van het lid Wassenberg over gecombineerde luchtwassers uitzonderen als maatregel (t.v.v. 21501-08-718)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 (gewijzigd/nader); Gewijzigde motie van het lid Wassenberg over gecombineerde luchtwassers uitzonderen als maatregel (t.v.v. 21501-08-71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