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26
      <text:tab/>GEWIJZIGDE MOTIE VAN HET LID WASSENBERG TER VERVANGING VAN DIE GEDRUKT ONDER NR. 719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de intensieve veehouderij veel fijnstof en ammoniak uitstoot, waardoor de lokale luchtkwaliteit onvoldoende is;</text:p>
      <text:p text:style-name="ifm_p_mt.3.76mm_ifm">constaterende dat de WUR concludeert dat gecombineerde luchtwassers veel slechter presteren in het terugbrengen van luchtverontreiniging dan werd aangenomen;</text:p>
      <text:p text:style-name="ifm_p_mt.3.76mm_ifm">verzoekt de regering om, te onderzoeken hoe een reductie van het aantal gehouden dieren in Nederland kan bijdragen aan een verbetering van de luchtkwaliteit in gebieden met veel intensieve veehouderij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 (gewijzigd/nader); Gewijzigde motie van het lid Wassenberg over een reductie van het aantal gehouden dieren (t.v.v. 21501-08-719)</dc:title>
    <meta:user-defined meta:name="OVERHEIDop.ParlID/DC.identifier">kst-21501-08-726</meta:user-defined>
    <meta:user-defined meta:name="OVERHEIDop.ondernummer">726</meta:user-defined>
    <meta:user-defined meta:name="DCTERMS.W3CDTF/DCTERMS.available">2018-04-12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Gewijzigde motie van het lid Wassenberg over een reductie van het aantal gehouden dieren (t.v.v. 21501-08-719)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 (gewijzigd/nader); Gewijzigde motie van het lid Wassenberg over een reductie van het aantal gehouden dieren (t.v.v. 21501-08-7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