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23
      <text:tab/>MOTIE VAN HET LID KRÖGER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in het regeerakkoord is afgesproken dat in Nederland vanaf 2030 alleen nog maar emissievrije auto's mogen worden verkocht;</text:p>
      <text:p text:style-name="ifm_p_mt.3.76mm_ifm">constaterende dat ook andere EU-landen vergelijkbare of ambitieuzere voorstellen hebben afgesproken of in beraad hebben;</text:p>
      <text:p text:style-name="ifm_p_mt.3.76mm_ifm">constaterende dat de huidige EU-regelgeving omtrent het vrije verkeer van goederen, de toelatingsregeling voor nieuwe voertuigen en andere EU-regelingen een importverbod van brandstofauto's niet mogelijk maken;</text:p>
      <text:p text:style-name="ifm_p_mt.3.76mm_ifm">verzoekt de regering om, zich in EU-verband in te zetten voor een regeling die het lidstaten mogelijk maakt om te kiezen voor het uitsluitend toelaten van emissievrije voertui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Kröger over het uitsluitend toelaten van emissievrije voertuigen</dc:title>
    <meta:user-defined meta:name="OVERHEIDop.ParlID/DC.identifier">kst-21501-08-723</meta:user-defined>
    <meta:user-defined meta:name="OVERHEIDop.ondernummer">723</meta:user-defined>
    <meta:user-defined meta:name="DCTERMS.W3CDTF/DCTERMS.available">2018-04-04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Kröger over het uitsluitend toelaten van emissievrije voertuigen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Kröger over het uitsluitend toelaten van emissievrije 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