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20
      <text:tab/>MOTIE VAN DE LEDEN WASSENBERG EN LAÇIN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Gezondheidsraad vaststelt dat, na roken, luchtverontreiniging een van de belangrijkste risicofactoren is als het gaat om voortijdig overlijden;</text:p>
      <text:p text:style-name="ifm_p_mt.3.76mm_ifm">constaterende dat volgens het recente advies van de Gezondheidsraad de Europese normen voor luchtkwaliteit aanzienlijk lager zijn dan de door de WHO gestelde normen;</text:p>
      <text:p text:style-name="ifm_p_mt.3.76mm_ifm">verzoekt de regering om, in de Milieuraad te bepleiten dat de Europese fijnstofnormen in lijn gebracht worden met de door de WHO gehanteerde normen,</text:p>
      <text:p text:style-name="ifm_p_mt.3.76mm_ifm">en gaat over tot de orde van de dag.</text:p>
      <text:p text:style-name="ifm_p_mt.3.76mm_ifm">Wassenber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Wassenberg en Laçin over Europese fijnstofnormen in lijn brengen met de WHO-normen</dc:title>
    <meta:user-defined meta:name="OVERHEIDop.ParlID/DC.identifier">kst-21501-08-720</meta:user-defined>
    <meta:user-defined meta:name="OVERHEIDop.ondernummer">720</meta:user-defined>
    <meta:user-defined meta:name="DCTERMS.W3CDTF/DCTERMS.available">2018-04-0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de leden Wassenberg en Laçin over Europese fijnstofnormen in lijn brengen met de WHO-normen</meta:user-defined>
    <meta:user-defined meta:name="OVERHEIDop.Parlementair/DC.type">Kamerstuk</meta:user-defined>
    <meta:user-defined meta:name="OVERHEIDop.indiener">C. Laçin</meta:user-defined>
    <meta:user-defined meta:name="OVERHEIDop.indiener">F.P. Wassenberg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Wassenberg en Laçin over Europese fijnstofnormen in lijn brengen met de WHO-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