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09
      <text:tab/>MOTIE VAN HET LID WASSENBERG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constaterende dat voor recycling van plastic de meeste winst te behalen valt bij het productieproces;</text:p>
      <text:p text:style-name="ifm_p_mt.3.76mm_ifm">overwegende dat door een verplicht percentage gerecycled plastic in verpakkingen het afval een hogere waarde krijgt;</text:p>
      <text:p text:style-name="ifm_p_mt.3.76mm_ifm">verzoekt de regering, te onderzoeken wat de mogelijkheden zijn van een oplopend Europees verplicht percentage gerecycled plastic in verpakking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8, nr. 7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8, nr. 7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Wassenberg over een verplicht percentage gerecycled plastic in verpakkingen</dc:title>
    <meta:user-defined meta:name="OVERHEIDop.ParlID/DC.identifier">kst-21501-08-709</meta:user-defined>
    <meta:user-defined meta:name="OVERHEIDop.ondernummer">709</meta:user-defined>
    <meta:user-defined meta:name="DCTERMS.W3CDTF/DCTERMS.available">2018-03-07</meta:user-defined>
    <meta:user-defined meta:name="OVERHEIDop.KamerstukTypen/DC.type">Motie</meta:user-defined>
    <meta:user-defined meta:name="OVERHEIDop.dossiernummer">21501-08</meta:user-defined>
    <meta:user-defined meta:name="OVERHEIDop.adviesRvS"/>
    <meta:user-defined meta:name="OVERHEIDop.documenttitel">Motie van het lid Wassenberg over een verplicht percentage gerecycled plastic in verpakkingen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Wassenberg over een verplicht percentage gerecycled plastic in verpakk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