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98
      <text:tab/>MOTIE VAN HET LID KRÖGER C.S.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constaterende dat in het rapport «EU-maatregelen op het gebied van energie en klimaatverandering» van de Europese Rekenkamer de belangrijkste uitdagingen voor de EU met betrekking tot klimaatverandering en de energietransitie worden beschreven;</text:p>
      <text:p text:style-name="ifm_p_mt.3.76mm_ifm">verzoekt de regering, de aanbevelingen van de Europese Rekenkamer onder de aandacht te brengen tijdens de aankomende Milieuraad,</text:p>
      <text:p text:style-name="ifm_p_mt.3.76mm_ifm">en gaat over tot de orde van de dag.</text:p>
      <text:p text:style-name="ifm_p_mt.3.76mm_ifm">Kröger</text:p>
      <text:p text:style-name="ifm_p_ifm">Beckerman</text:p>
      <text:p text:style-name="ifm_p_ifm">Van Raan</text:p>
      <text:p text:style-name="ifm_p_ifm">Van der Lee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c.s. over het tijdens de Milieuraad onder de aandacht brengen van de aanbevelingen van de Europese Rekenkamer</dc:title>
    <meta:user-defined meta:name="OVERHEIDop.ParlID/DC.identifier">kst-21501-08-698</meta:user-defined>
    <meta:user-defined meta:name="OVERHEIDop.ondernummer">698</meta:user-defined>
    <meta:user-defined meta:name="DCTERMS.W3CDTF/DCTERMS.available">2017-10-13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Kröger c.s. over het tijdens de Milieuraad onder de aandacht brengen van de aanbevelingen van de Europese Rekenkamer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indiener">T.M.T. van der Lee</meta:user-defined>
    <meta:user-defined meta:name="OVERHEIDop.indiener">C.E. Ellemeet</meta:user-defined>
    <meta:user-defined meta:name="OVERHEIDop.indiener">S.C. Kröger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c.s. over het tijdens de Milieuraad onder de aandacht brengen van de aanbevelingen van de Europes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